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center" fo:margin-bottom="0in" style:line-height-at-least="0.1854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" style:parent-style-name="Parasts" style:family="paragraph">
      <style:paragraph-properties fo:text-align="center" fo:margin-bottom="0in" style:line-height-at-least="0.1854in"/>
    </style:style>
    <style:style style:name="T3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" style:parent-style-name="Parasts" style:family="paragraph">
      <style:paragraph-properties fo:margin-bottom="0in" style:line-height-at-least="0.1854in"/>
      <style:text-properties style:font-name="&amp;quot" style:font-name-asian="Times New Roman" fo:color="#000000" fo:font-size="11.5pt" style:font-size-asian="11.5pt" style:font-size-complex="11.5pt"/>
    </style:style>
    <style:style style:name="TableColumn6" style:family="table-column">
      <style:table-column-properties style:column-width="1.5736in"/>
    </style:style>
    <style:style style:name="TableColumn7" style:family="table-column">
      <style:table-column-properties style:column-width="8.6645in"/>
    </style:style>
    <style:style style:name="Table5" style:family="table">
      <style:table-properties style:width="10.2381in" fo:margin-left="-0.5944in" table:align="left"/>
    </style:style>
    <style:style style:name="TableRow8" style:family="table-row">
      <style:table-row-properties style:min-row-height="0.1319in"/>
    </style:style>
    <style:style style:name="TableCell9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0" style:parent-style-name="Parasts" style:family="paragraph">
      <style:paragraph-properties fo:text-align="center" fo:margin-bottom="0in" style:line-height-at-least="0.1319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11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2" style:parent-style-name="Parasts" style:family="paragraph">
      <style:paragraph-properties fo:text-align="center" fo:margin-bottom="0in" style:line-height-at-least="0.1319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13" style:family="table-row">
      <style:table-row-properties style:min-row-height="0.2506in"/>
    </style:style>
    <style:style style:name="TableCell14" style:family="table-cell">
      <style:table-cell-properties fo:border-top="0.0069in solid #000000" fo:border-left="0.0069in solid #000000" fo:border-bottom="none" fo:border-right="0.0069in solid #000000" style:writing-mode="lr-tb" fo:padding-top="0.0118in" fo:padding-left="0.0118in" fo:padding-bottom="0.0118in" fo:padding-right="0.0118in"/>
    </style:style>
    <style:style style:name="P15" style:parent-style-name="Parasts" style:family="paragraph">
      <style:paragraph-properties fo:text-align="center" fo:margin-bottom="0in" style:line-height-at-least="0.131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Parasts" style:family="paragraph">
      <style:paragraph-properties fo:text-align="center" fo:margin-bottom="0in" style:line-height-at-least="0.131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Parasts" style:family="paragraph">
      <style:paragraph-properties fo:text-align="center" fo:margin-bottom="0in" style:line-height-at-least="0.131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9" style:parent-style-name="Parasts" style:family="paragraph">
      <style:paragraph-properties fo:margin-bottom="0in" style:line-height-at-least="0.1319in"/>
    </style:style>
    <style:style style:name="T20" style:parent-style-name="Hipersaite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item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Parasts" style:family="paragraph">
      <style:paragraph-properties fo:margin-bottom="0in" style:line-height-at-least="0.1319in"/>
    </style:style>
    <style:style style:name="T23" style:parent-style-name="Hipersaite" style:family="text">
      <style:text-properties style:font-name="Times New Roman" style:font-name-complex="Times New Roman" fo:font-size="12pt" style:font-size-asian="12pt" style:font-size-complex="12pt"/>
    </style:style>
    <style:style style:name="TableRow24" style:family="table-row">
      <style:table-row-properties style:min-row-height="0.384in"/>
    </style:style>
    <style:style style:name="P25" style:parent-style-name="Parasts" style:family="paragraph">
      <style:paragraph-properties fo:text-align="center" fo:margin-bottom="0in" style:line-height-at-least="0.131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27" style:parent-style-name="Parasts" style:family="paragraph">
      <style:paragraph-properties fo:margin-bottom="0in" style:line-height-at-least="0.1319in"/>
    </style:style>
    <style:style style:name="T28" style:parent-style-name="item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9" style:parent-style-name="item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item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item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Parasts" style:family="paragraph">
      <style:paragraph-properties fo:margin-bottom="0in" style:line-height-at-least="0.1319in"/>
    </style:style>
    <style:style style:name="T33" style:parent-style-name="item" style:family="text"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min-row-height="0.1027in"/>
    </style:style>
    <style:style style:name="TableCell35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36" style:parent-style-name="Parasts" style:family="paragraph">
      <style:paragraph-properties fo:text-align="center" fo:margin-bottom="0in" style:line-height-at-least="0.1027in"/>
    </style:style>
    <style:style style:name="T37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39" style:parent-style-name="Parasts" style:family="paragraph">
      <style:paragraph-properties fo:margin-bottom="0in" style:line-height-at-least="0.1027in"/>
    </style:style>
    <style:style style:name="T40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Hipersaite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Parasts" style:family="paragraph">
      <style:paragraph-properties fo:margin-bottom="0in" style:line-height-at-least="0.1027in"/>
    </style:style>
    <style:style style:name="T44" style:parent-style-name="Hipersaite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item" style:family="text">
      <style:text-properties style:font-name="Times New Roman" style:font-name-complex="Times New Roman" fo:font-size="12pt" style:font-size-asian="12pt" style:font-size-complex="12pt"/>
    </style:style>
    <style:style style:name="TableRow46" style:family="table-row">
      <style:table-row-properties style:min-row-height="0.1027in"/>
    </style:style>
    <style:style style:name="P47" style:parent-style-name="Parasts" style:family="paragraph">
      <style:paragraph-properties fo:text-align="center" fo:margin-bottom="0in" style:line-height-at-least="0.102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49" style:parent-style-name="Parasts" style:family="paragraph">
      <style:paragraph-properties fo:margin-bottom="0in" style:line-height-at-least="0.1027in"/>
    </style:style>
    <style:style style:name="T50" style:parent-style-name="Noklusējumarindkopasfonts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51" style:parent-style-name="item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52" style:parent-style-name="item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53" style:parent-style-name="item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ableRow54" style:family="table-row">
      <style:table-row-properties style:min-row-height="0.1027in"/>
    </style:style>
    <style:style style:name="P55" style:parent-style-name="Parasts" style:family="paragraph">
      <style:paragraph-properties fo:text-align="center" fo:margin-bottom="0in" style:line-height-at-least="0.102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57" style:parent-style-name="Parasts" style:family="paragraph">
      <style:paragraph-properties fo:margin-bottom="0in" style:line-height-at-least="0.1027in"/>
    </style:style>
    <style:style style:name="T58" style:parent-style-name="Noklusējumarindkopasfonts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59" style:parent-style-name="Noklusējumarindkopasfonts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" style:parent-style-name="Noklusējumarindkopasfonts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61" style:parent-style-name="Noklusējumarindkopasfonts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ableRow62" style:family="table-row">
      <style:table-row-properties style:min-row-height="0.2048in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.0118in" fo:padding-left="0.0118in" fo:padding-bottom="0.0118in" fo:padding-right="0.0118in"/>
    </style:style>
    <style:style style:name="P64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5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6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67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69" style:parent-style-name="Parasts" style:family="paragraph">
      <style:paragraph-properties fo:margin-bottom="0in" style:line-height-at-least="0.1611in"/>
    </style:style>
    <style:style style:name="T70" style:parent-style-name="Hipersaite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Parasts" style:family="paragraph">
      <style:paragraph-properties fo:margin-bottom="0in" style:line-height-at-least="0.1611in"/>
    </style:style>
    <style:style style:name="T73" style:parent-style-name="item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Hipersaite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item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Parasts" style:family="paragraph">
      <style:paragraph-properties fo:margin-bottom="0in" style:line-height-at-least="0.1611in"/>
    </style:style>
    <style:style style:name="T77" style:parent-style-name="Hipersaite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item" style:family="text">
      <style:text-properties style:font-name="Times New Roman" style:font-name-complex="Times New Roman" fo:font-size="12pt" style:font-size-asian="12pt" style:font-size-complex="12pt"/>
    </style:style>
    <style:style style:name="TableRow79" style:family="table-row">
      <style:table-row-properties style:min-row-height="0.3652in"/>
    </style:style>
    <style:style style:name="P80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82" style:parent-style-name="Parasts" style:family="paragraph">
      <style:paragraph-properties fo:margin-bottom="0in" style:line-height-at-least="0.1611in"/>
    </style:style>
    <style:style style:name="T83" style:parent-style-name="Noklusējumarindkopasfonts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4" style:parent-style-name="Noklusējumarindkopasfonts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5" style:parent-style-name="Noklusējumarindkopasfonts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86" style:parent-style-name="Noklusējumarindkopasfonts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87" style:parent-style-name="Noklusējumarindkopasfonts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ableRow88" style:family="table-row">
      <style:table-row-properties style:min-row-height="0.1888in"/>
    </style:style>
    <style:style style:name="TableCell89" style:family="table-cell">
      <style:table-cell-properties fo:border="0.0069in solid #000000" style:writing-mode="lr-tb" fo:padding-top="0.0118in" fo:padding-left="0.0118in" fo:padding-bottom="0.0118in" fo:padding-right="0.0118in"/>
    </style:style>
    <style:style style:name="P90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1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2" style:parent-style-name="Parasts" style:family="paragraph">
      <style:paragraph-properties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94" style:parent-style-name="Parasts" style:family="paragraph">
      <style:paragraph-properties fo:margin-bottom="0in" style:line-height-at-least="0.1611in"/>
    </style:style>
    <style:style style:name="T95" style:parent-style-name="Hipersait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" style:parent-style-name="Parasts" style:family="paragraph">
      <style:paragraph-properties fo:margin-bottom="0in" style:line-height-at-least="0.1611in"/>
    </style:style>
    <style:style style:name="T98" style:parent-style-name="item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Hipersaite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item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Parasts" style:family="paragraph">
      <style:paragraph-properties fo:margin-bottom="0in" style:line-height-at-least="0.1611in"/>
    </style:style>
    <style:style style:name="T102" style:parent-style-name="item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Hipersaite" style:family="text"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 style:min-row-height="0.5638in"/>
    </style:style>
    <style:style style:name="P105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18in" fo:padding-left="0.0118in" fo:padding-bottom="0.0118in" fo:padding-right="0.0118in"/>
    </style:style>
    <style:style style:name="P107" style:parent-style-name="Parasts" style:family="paragraph">
      <style:paragraph-properties fo:margin-bottom="0in" style:line-height-at-least="0.1611in"/>
    </style:style>
    <style:style style:name="T108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9" style:parent-style-name="Noklusējumarindkopasfonts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10" style:parent-style-name="Noklusējumarindkopasfonts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11" style:parent-style-name="Noklusējumarindkopasfonts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112" style:parent-style-name="Parasts" style:family="paragraph">
      <style:paragraph-properties fo:margin-bottom="0in" style:line-height-at-least="0.1611in"/>
    </style:style>
    <style:style style:name="T113" style:parent-style-name="Noklusējumarindkopasfonts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16" style:parent-style-name="Parasts" style:family="paragraph">
      <style:paragraph-properties fo:text-align="center" fo:margin-bottom="0in" style:line-height-at-least="0in"/>
    </style:style>
    <style:style style:name="T117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8" style:parent-style-name="Noklusējumarindkopasfonts" style:family="text">
      <style:text-properties style:font-name-asian="Times New Roman" fo:font-weight="bold" style:font-weight-asian="bold" style:font-weight-complex="bold"/>
    </style:style>
    <style:style style:name="T119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0" style:parent-style-name="Parasts" style:family="paragraph">
      <style:paragraph-properties fo:margin-bottom="0in" style:line-height-at-least="0in"/>
    </style:style>
    <style:style style:name="T121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2" style:parent-style-name="Parasts" style:family="paragraph">
      <style:paragraph-properties fo:text-align="center" fo:margin-bottom="0in" style:line-height-at-least="0.0583in"/>
    </style:style>
    <style:style style:name="TableCell123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24" style:parent-style-name="Parasts" style:family="paragraph">
      <style:paragraph-properties fo:margin-bottom="0in" style:line-height-at-least="0in"/>
    </style:style>
    <style:style style:name="T125" style:parent-style-name="Hipersaite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item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Parasts" style:family="paragraph">
      <style:paragraph-properties fo:margin-bottom="0in" style:line-height-at-least="0in"/>
    </style:style>
    <style:style style:name="T128" style:parent-style-name="item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Hipersaite" style:family="text">
      <style:text-properties style:font-name="Times New Roman" style:font-name-complex="Times New Roman" fo:font-size="12pt" style:font-size-asian="12pt" style:font-size-complex="12pt"/>
    </style:style>
    <style:style style:name="TableRow130" style:family="table-row">
      <style:table-row-properties style:min-row-height="0.0583in"/>
    </style:style>
    <style:style style:name="P131" style:parent-style-name="Parasts" style:family="paragraph">
      <style:paragraph-properties fo:text-align="center" fo:margin-bottom="0in" style:line-height-at-least="0.0583in"/>
    </style:style>
    <style:style style:name="TableCell132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33" style:parent-style-name="Parasts" style:family="paragraph">
      <style:paragraph-properties fo:margin-bottom="0in" style:line-height-at-least="0.0583in"/>
    </style:style>
    <style:style style:name="T134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6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7" style:parent-style-name="Parasts" style:family="paragraph">
      <style:paragraph-properties fo:margin-bottom="0in" style:line-height-at-least="0.058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8" style:family="table-row">
      <style:table-row-properties style:min-row-height="0.0583in"/>
    </style:style>
    <style:style style:name="P139" style:parent-style-name="Parasts" style:family="paragraph">
      <style:paragraph-properties fo:text-align="center" fo:margin-bottom="0in" style:line-height-at-least="0.058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41" style:parent-style-name="Parasts" style:family="paragraph">
      <style:paragraph-properties fo:margin-bottom="0in" style:line-height-at-least="0in"/>
    </style:style>
    <style:style style:name="T142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3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4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5" style:parent-style-name="Parasts" style:family="paragraph">
      <style:paragraph-properties fo:margin-bottom="0in" style:line-height-at-least="0.0583in"/>
    </style:style>
    <style:style style:name="T146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7" style:family="table-row">
      <style:table-row-properties style:min-row-height="0.2104in"/>
    </style:style>
    <style:style style:name="TableCell148" style:family="table-cell">
      <style:table-cell-properties fo:border="0.0069in solid #000000" style:writing-mode="lr-tb" fo:padding-top="0.0118in" fo:padding-left="0.0118in" fo:padding-bottom="0.0118in" fo:padding-right="0.0118in"/>
    </style:style>
    <style:style style:name="P149" style:parent-style-name="Parasts" style:family="paragraph">
      <style:paragraph-properties fo:text-align="center" fo:margin-bottom="0in" style:line-height-at-least="0.043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0" style:parent-style-name="Parasts" style:family="paragraph">
      <style:paragraph-properties fo:text-align="center" fo:margin-bottom="0in" style:line-height-at-least="0.043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52" style:parent-style-name="Parasts" style:family="paragraph">
      <style:paragraph-properties fo:margin-bottom="0in" style:line-height-at-least="0.1611in"/>
    </style:style>
    <style:style style:name="T153" style:parent-style-name="Hipersait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4" style:parent-style-name="Parasts" style:family="paragraph">
      <style:paragraph-properties fo:margin-bottom="0in" style:line-height-at-least="0.1611in"/>
    </style:style>
    <style:style style:name="T155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6" style:parent-style-name="Hipersaite" style:family="text">
      <style:text-properties style:font-name="Times New Roman" style:font-name-complex="Times New Roman" fo:font-size="12pt" style:font-size-asian="12pt" style:font-size-complex="12pt"/>
    </style:style>
    <style:style style:name="P157" style:parent-style-name="Parasts" style:family="paragraph">
      <style:paragraph-properties fo:margin-bottom="0in" style:line-height-at-least="0.1611in"/>
    </style:style>
    <style:style style:name="TableRow158" style:family="table-row">
      <style:table-row-properties style:min-row-height="0.3937in"/>
    </style:style>
    <style:style style:name="P159" style:parent-style-name="Parasts" style:family="paragraph">
      <style:paragraph-properties fo:text-align="center" fo:margin-bottom="0in" style:line-height-at-least="0.043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61" style:parent-style-name="Parasts" style:family="paragraph">
      <style:paragraph-properties fo:margin-bottom="0in" style:line-height-at-least="0.1611in"/>
    </style:style>
    <style:style style:name="T162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3" style:parent-style-name="Noklusējumarindkopasfonts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64" style:parent-style-name="item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65" style:parent-style-name="item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66" style:parent-style-name="item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ableRow167" style:family="table-row">
      <style:table-row-properties style:min-row-height="0.1333in"/>
    </style:style>
    <style:style style:name="TableCell168" style:family="table-cell">
      <style:table-cell-properties fo:border="0.0069in solid #000000" style:writing-mode="lr-tb" fo:padding-top="0.0118in" fo:padding-left="0.0118in" fo:padding-bottom="0.0118in" fo:padding-right="0.0118in"/>
    </style:style>
    <style:style style:name="P169" style:parent-style-name="Parasts" style:family="paragraph">
      <style:paragraph-properties fo:text-align="center" fo:margin-bottom="0in" style:line-height-at-least="0.131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0" style:parent-style-name="Parasts" style:family="paragraph">
      <style:paragraph-properties fo:text-align="center" fo:margin-bottom="0in" style:line-height-at-least="0.131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1" style:parent-style-name="Parasts" style:family="paragraph">
      <style:paragraph-properties fo:text-align="center" fo:margin-bottom="0in" style:line-height-at-least="0.131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2" style:parent-style-name="Parasts" style:family="paragraph">
      <style:paragraph-properties fo:text-align="center" fo:margin-bottom="0in" style:line-height-at-least="0.131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3" style:parent-style-name="Parasts" style:family="paragraph">
      <style:paragraph-properties fo:text-align="center" fo:margin-bottom="0in" style:line-height-at-least="0.131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75" style:parent-style-name="Parasts" style:family="paragraph">
      <style:paragraph-properties fo:margin-bottom="0in" style:line-height-at-least="0.1319in"/>
    </style:style>
    <style:style style:name="T176" style:parent-style-name="Hipersait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7" style:parent-style-name="Parasts" style:family="paragraph">
      <style:paragraph-properties fo:margin-bottom="0in" style:line-height-at-least="0.1319in"/>
    </style:style>
    <style:style style:name="T178" style:parent-style-name="item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Hipersaite" style:family="text">
      <style:text-properties style:font-name="Times New Roman" style:font-name-complex="Times New Roman" fo:font-size="12pt" style:font-size-asian="12pt" style:font-size-complex="12pt"/>
    </style:style>
    <style:style style:name="TableRow180" style:family="table-row">
      <style:table-row-properties style:min-row-height="0.759in"/>
    </style:style>
    <style:style style:name="P181" style:parent-style-name="Parasts" style:family="paragraph">
      <style:paragraph-properties fo:text-align="center" fo:margin-bottom="0in" style:line-height-at-least="0.131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18in" fo:padding-left="0.0118in" fo:padding-bottom="0.0118in" fo:padding-right="0.0118in"/>
    </style:style>
    <style:style style:name="P183" style:parent-style-name="Parasts" style:family="paragraph">
      <style:paragraph-properties fo:margin-bottom="0in" style:line-height-at-least="0.1319in"/>
    </style:style>
    <style:style style:name="T184" style:parent-style-name="Noklusējumarindkopasfonts" style:family="text">
      <style:text-properties style:font-name="Tahoma" style:font-name-complex="Tahoma" fo:color="#000000" fo:font-size="8.5pt" style:font-size-asian="8.5pt" style:font-size-complex="8.5pt" fo:background-color="#FFFFFF"/>
    </style:style>
    <style:style style:name="T185" style:parent-style-name="item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86" style:parent-style-name="item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87" style:parent-style-name="item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ableRow188" style:family="table-row">
      <style:table-row-properties style:min-row-height="0.2729in"/>
    </style:style>
    <style:style style:name="TableCell189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90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192" style:parent-style-name="Parasts" style:family="paragraph">
      <style:paragraph-properties fo:margin-bottom="0in" style:line-height-at-least="0.1611in"/>
    </style:style>
    <style:style style:name="T193" style:parent-style-name="Hipersait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4" style:parent-style-name="Parasts" style:family="paragraph">
      <style:paragraph-properties fo:margin-bottom="0in" style:line-height-at-least="0.1611in"/>
    </style:style>
    <style:style style:name="T195" style:parent-style-name="item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Hipersaite" style:family="text">
      <style:text-properties style:font-name="Times New Roman" style:font-name-complex="Times New Roman" fo:font-size="12pt" style:font-size-asian="12pt" style:font-size-complex="12pt"/>
    </style:style>
    <style:style style:name="TableRow197" style:family="table-row">
      <style:table-row-properties style:min-row-height="0.3513in"/>
    </style:style>
    <style:style style:name="P198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200" style:parent-style-name="Parasts" style:family="paragraph">
      <style:paragraph-properties fo:margin-bottom="0in" style:line-height-at-least="0.1611in"/>
    </style:style>
    <style:style style:name="T201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2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3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4" style:family="table-row">
      <style:table-row-properties style:min-row-height="0.2194in"/>
    </style:style>
    <style:style style:name="TableCell205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206" style:parent-style-name="Parasts" style:family="paragraph">
      <style:paragraph-properties fo:text-align="center" fo:margin-bottom="0in" style:line-height-at-least="0.1611in"/>
    </style:style>
    <style:style style:name="T207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209" style:parent-style-name="Parasts" style:family="paragraph">
      <style:paragraph-properties fo:margin-bottom="0in" style:line-height-at-least="0.1611in"/>
    </style:style>
    <style:style style:name="T210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1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2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3" style:family="table-row">
      <style:table-row-properties style:min-row-height="0.2444in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18in" fo:padding-left="0.0118in" fo:padding-bottom="0.0118in" fo:padding-right="0.0118in"/>
    </style:style>
    <style:style style:name="P215" style:parent-style-name="Parasts" style:family="paragraph">
      <style:paragraph-properties fo:text-align="center" fo:margin-bottom="0in" style:line-height-at-least="0.1611in"/>
    </style:style>
    <style:style style:name="T216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7" style:parent-style-name="Parasts" style:family="paragraph">
      <style:paragraph-properties fo:text-align="center" fo:margin-bottom="0in" style:line-height-at-least="0.0291in"/>
    </style:style>
    <style:style style:name="T218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9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221" style:parent-style-name="Parasts" style:family="paragraph">
      <style:paragraph-properties fo:margin-bottom="0in" style:line-height-at-least="0.0291in"/>
    </style:style>
    <style:style style:name="T222" style:parent-style-name="Noklusējumarindkopasfonts" style:family="text">
      <style:text-properties style:font-name="Tahoma" style:font-name-complex="Tahoma" fo:font-size="8.5pt" style:font-size-asian="8.5pt" style:font-size-complex="8.5pt" fo:background-color="#FFFFFF"/>
    </style:style>
    <style:style style:name="T223" style:parent-style-name="Noklusējumarindkopasfonts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24" style:parent-style-name="item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225" style:parent-style-name="item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26" style:parent-style-name="item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227" style:parent-style-name="item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ableRow228" style:family="table-row">
      <style:table-row-properties style:min-row-height="0.4166in"/>
    </style:style>
    <style:style style:name="P229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231" style:parent-style-name="Parasts" style:family="paragraph">
      <style:paragraph-properties fo:margin-bottom="0in" style:line-height-at-least="0.0291in"/>
    </style:style>
    <style:style style:name="T232" style:parent-style-name="Noklusējumarindkopasfonts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233" style:parent-style-name="Noklusējumarindkopasfonts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34" style:parent-style-name="Noklusējumarindkopasfonts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235" style:parent-style-name="Noklusējumarindkopasfonts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36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Noklusējumarindkopasfonts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ableRow238" style:family="table-row">
      <style:table-row-properties style:min-row-height="0.2055in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18in" fo:padding-left="0.0118in" fo:padding-bottom="0.0118in" fo:padding-right="0.0118in"/>
    </style:style>
    <style:style style:name="P240" style:parent-style-name="Parasts" style:family="paragraph">
      <style:paragraph-properties fo:text-align="center" fo:margin-bottom="0in" style:line-height-at-least="0.1611in"/>
    </style:style>
    <style:style style:name="T241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2" style:parent-style-name="Parasts" style:family="paragraph">
      <style:paragraph-properties fo:text-align="center" fo:margin-bottom="0in" style:line-height-at-least="0.1611in"/>
    </style:style>
    <style:style style:name="T243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4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.0118in" fo:padding-left="0.0118in" fo:padding-bottom="0.0118in" fo:padding-right="0.0118in"/>
    </style:style>
    <style:style style:name="P246" style:parent-style-name="Parasts" style:family="paragraph">
      <style:paragraph-properties fo:margin-bottom="0in" style:line-height-at-least="0.0291in"/>
    </style:style>
    <style:style style:name="T247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Noklusējumarindkopasfonts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9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ableRow250" style:family="table-row">
      <style:table-row-properties style:min-row-height="0.1687in"/>
    </style:style>
    <style:style style:name="P251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.0118in" fo:padding-left="0.0118in" fo:padding-bottom="0.0118in" fo:padding-right="0.0118in"/>
    </style:style>
    <style:style style:name="P253" style:parent-style-name="Parasts" style:family="paragraph">
      <style:paragraph-properties fo:margin-bottom="0in" style:line-height-at-least="0.0291in"/>
    </style:style>
    <style:style style:name="T254" style:parent-style-name="Noklusējumarindkopasfonts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5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ableRow256" style:family="table-row">
      <style:table-row-properties style:min-row-height="0.2298in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18in" fo:padding-left="0.0118in" fo:padding-bottom="0.0118in" fo:padding-right="0.0118in"/>
    </style:style>
    <style:style style:name="P258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9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261" style:parent-style-name="Parasts" style:family="paragraph">
      <style:paragraph-properties fo:margin-bottom="0in" style:line-height-at-least="0.0291in"/>
    </style:style>
    <style:style style:name="T262" style:parent-style-name="Noklusējumarindkopasfonts" style:family="text">
      <style:text-properties style:font-name="Tahoma" style:font-name-complex="Tahoma" fo:font-size="8.5pt" style:font-size-asian="8.5pt" style:font-size-complex="8.5pt" fo:background-color="#FFFFFF"/>
    </style:style>
    <style:style style:name="T263" style:parent-style-name="Noklusējumarindkopasfonts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64" style:parent-style-name="item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265" style:parent-style-name="item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66" style:parent-style-name="item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267" style:parent-style-name="item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ableRow268" style:family="table-row">
      <style:table-row-properties style:min-row-height="0.3812in"/>
    </style:style>
    <style:style style:name="P269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271" style:parent-style-name="Parasts" style:family="paragraph">
      <style:paragraph-properties fo:margin-bottom="0in" style:line-height-at-least="0.0291in"/>
    </style:style>
    <style:style style:name="T272" style:parent-style-name="Noklusējumarindkopasfonts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273" style:parent-style-name="Noklusējumarindkopasfonts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74" style:parent-style-name="Noklusējumarindkopasfonts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275" style:parent-style-name="Noklusējumarindkopasfonts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76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Noklusējumarindkopasfonts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ableRow278" style:family="table-row">
      <style:table-row-properties style:min-row-height="0.1465in"/>
    </style:style>
    <style:style style:name="TableCell279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280" style:parent-style-name="Parasts" style:family="paragraph">
      <style:paragraph-properties fo:text-align="center" fo:margin-bottom="0in" style:line-height-at-least="0.1611in"/>
    </style:style>
    <style:style style:name="T281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2" style:parent-style-name="Parasts" style:family="paragraph">
      <style:paragraph-properties fo:text-align="center" fo:margin-bottom="0in" style:line-height-at-least="0.1611in"/>
    </style:style>
    <style:style style:name="T283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285" style:parent-style-name="Parasts" style:family="paragraph">
      <style:paragraph-properties fo:margin-bottom="0in" style:line-height-at-least="0.1611in"/>
    </style:style>
    <style:style style:name="T286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7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8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9" style:parent-style-name="Parasts" style:family="paragraph">
      <style:paragraph-properties fo:margin-bottom="0in" style:line-height-at-least="0.1611in"/>
    </style:style>
    <style:style style:name="T290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91" style:family="table-row">
      <style:table-row-properties style:min-row-height="0.1465in"/>
    </style:style>
    <style:style style:name="P292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294" style:parent-style-name="Parasts" style:family="paragraph">
      <style:paragraph-properties fo:margin-bottom="0in" style:line-height-at-least="0.1611in"/>
    </style:style>
    <style:style style:name="T295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6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7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8" style:parent-style-name="Parasts" style:family="paragraph">
      <style:paragraph-properties fo:margin-bottom="0in" style:line-height-at-least="0.1611in"/>
    </style:style>
    <style:style style:name="T299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00" style:family="table-row">
      <style:table-row-properties style:min-row-height="0.1465in"/>
    </style:style>
    <style:style style:name="P301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303" style:parent-style-name="Parasts" style:family="paragraph">
      <style:paragraph-properties fo:margin-bottom="0in" style:line-height-at-least="0.1611in"/>
    </style:style>
    <style:style style:name="T304" style:parent-style-name="item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item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6" style:parent-style-name="item" style:family="text">
      <style:text-properties fo:font-weight="bold" style:font-weight-asian="bold" style:font-weight-complex="bold"/>
    </style:style>
    <style:style style:name="T307" style:parent-style-name="item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8" style:parent-style-name="item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item" style:family="text">
      <style:text-properties style:font-name="Times New Roman" style:font-name-complex="Times New Roman" fo:font-size="12pt" style:font-size-asian="12pt" style:font-size-complex="12pt"/>
    </style:style>
    <style:style style:name="TableRow311" style:family="table-row">
      <style:table-row-properties style:min-row-height="0.1465in"/>
    </style:style>
    <style:style style:name="P31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314" style:parent-style-name="Parasts" style:family="paragraph">
      <style:paragraph-properties fo:margin-bottom="0in" style:line-height-at-least="0.1611in"/>
    </style:style>
    <style:style style:name="T315" style:parent-style-name="item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item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7" style:parent-style-name="item" style:family="text">
      <style:text-properties style:font-name="Times New Roman" style:font-name-complex="Times New Roman" fo:font-size="12pt" style:font-size-asian="12pt" style:font-size-complex="12pt"/>
    </style:style>
    <style:style style:name="TableRow318" style:family="table-row">
      <style:table-row-properties style:min-row-height="0.1465in"/>
    </style:style>
    <style:style style:name="TableCell319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320" style:parent-style-name="Parasts" style:family="paragraph">
      <style:paragraph-properties fo:text-align="center" fo:margin-bottom="0in" style:line-height-at-least="0.1611in"/>
    </style:style>
    <style:style style:name="T321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2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324" style:parent-style-name="Parasts" style:family="paragraph">
      <style:paragraph-properties fo:margin-bottom="0in" style:line-height-at-least="0.1611in"/>
    </style:style>
    <style:style style:name="T325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6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7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8" style:parent-style-name="Parasts" style:family="paragraph">
      <style:paragraph-properties fo:margin-bottom="0in" style:line-height-at-least="0.161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29" style:family="table-row">
      <style:table-row-properties style:min-row-height="0.1465in"/>
    </style:style>
    <style:style style:name="P33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332" style:parent-style-name="Parasts" style:family="paragraph">
      <style:paragraph-properties fo:margin-bottom="0in" style:line-height-at-least="0.1611in"/>
    </style:style>
    <style:style style:name="T333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4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5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6" style:parent-style-name="Parasts" style:family="paragraph">
      <style:paragraph-properties fo:margin-bottom="0in" style:line-height-at-least="0.161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339" style:parent-style-name="Parasts" style:family="paragraph">
      <style:paragraph-properties fo:text-align="center" fo:margin-bottom="0in" style:line-height-at-least="0.1611in"/>
    </style:style>
    <style:style style:name="T340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1" style:parent-style-name="Parasts" style:family="paragraph">
      <style:paragraph-properties fo:text-align="center" fo:margin-bottom="0in" style:line-height-at-least="0in"/>
    </style:style>
    <style:style style:name="T342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344" style:parent-style-name="Parasts" style:family="paragraph">
      <style:paragraph-properties fo:margin-bottom="0in" style:line-height-at-least="0in"/>
    </style:style>
    <style:style style:name="T345" style:parent-style-name="Hipersaite" style:family="text">
      <style:text-properties style:font-name="Times New Roman" style:font-name-complex="Times New Roman" fo:font-size="12pt" style:font-size-asian="12pt" style:font-size-complex="12pt"/>
    </style:style>
    <style:style style:name="TableRow346" style:family="table-row">
      <style:table-row-properties/>
    </style:style>
    <style:style style:name="P347" style:parent-style-name="Parasts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349" style:parent-style-name="Parasts" style:family="paragraph">
      <style:paragraph-properties fo:margin-bottom="0in" style:line-height-at-least="0in"/>
    </style:style>
    <style:style style:name="T350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1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2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3" style:parent-style-name="Parasts" style:family="paragraph">
      <style:paragraph-properties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54" style:family="table-row">
      <style:table-row-properties style:min-row-height="0.2347in"/>
    </style:style>
    <style:style style:name="TableCell355" style:family="table-cell">
      <style:table-cell-properties fo:border-top="0.0069in solid #000000" fo:border-left="0.0069in solid #000000" fo:border-bottom="none" fo:border-right="0.0069in solid #000000" style:writing-mode="lr-tb" fo:padding-top="0.0118in" fo:padding-left="0.0118in" fo:padding-bottom="0.0118in" fo:padding-right="0.0118in"/>
    </style:style>
    <style:style style:name="P356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7" style:parent-style-name="Parasts" style:family="paragraph">
      <style:paragraph-properties fo:margin-bottom="0in" style:line-height-at-least="0.1611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58" style:parent-style-name="Parasts" style:family="paragraph">
      <style:paragraph-properties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360" style:parent-style-name="Parasts" style:family="paragraph">
      <style:paragraph-properties fo:margin-bottom="0in" style:line-height-at-least="0.1611in"/>
    </style:style>
    <style:style style:name="T361" style:parent-style-name="Hipersait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2" style:parent-style-name="Parasts" style:family="paragraph">
      <style:paragraph-properties fo:margin-bottom="0in" style:line-height-at-least="0.1611in"/>
    </style:style>
    <style:style style:name="T363" style:parent-style-name="Hipersaite" style:family="text">
      <style:text-properties style:font-name="Times New Roman" style:font-name-complex="Times New Roman" fo:font-size="12pt" style:font-size-asian="12pt" style:font-size-complex="12pt"/>
    </style:style>
    <style:style style:name="TableRow364" style:family="table-row">
      <style:table-row-properties style:min-row-height="0.2347in"/>
    </style:style>
    <style:style style:name="P365" style:parent-style-name="Parasts" style:family="paragraph">
      <style:paragraph-properties fo:margin-bottom="0in" style:line-height-at-least="0.161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6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367" style:parent-style-name="Parasts" style:family="paragraph">
      <style:paragraph-properties fo:margin-bottom="0in" style:line-height-at-least="0.1611in"/>
    </style:style>
    <style:style style:name="T368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9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0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1" style:parent-style-name="Parasts" style:family="paragraph">
      <style:paragraph-properties fo:margin-bottom="0in" style:line-height-at-least="0.161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72" style:family="table-row">
      <style:table-row-properties style:min-row-height="0.1694in"/>
    </style:style>
    <style:style style:name="TableCell373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374" style:parent-style-name="Parasts" style:family="paragraph">
      <style:paragraph-properties fo:text-align="center" fo:margin-bottom="0in" style:line-height-at-least="0.161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376" style:parent-style-name="Parasts" style:family="paragraph">
      <style:paragraph-properties fo:margin-bottom="0in" style:line-height-at-least="0.1611in"/>
    </style:style>
    <style:style style:name="T377" style:parent-style-name="Hipersait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8" style:parent-style-name="Parasts" style:family="paragraph">
      <style:paragraph-properties fo:margin-bottom="0in" style:line-height-at-least="0.1611in"/>
    </style:style>
    <style:style style:name="T379" style:parent-style-name="Hipersaite" style:family="text">
      <style:text-properties style:font-name="Times New Roman" style:font-name-complex="Times New Roman" fo:font-size="12pt" style:font-size-asian="12pt" style:font-size-complex="12pt"/>
    </style:style>
    <style:style style:name="TableRow380" style:family="table-row">
      <style:table-row-properties style:min-row-height="0.3513in"/>
    </style:style>
    <style:style style:name="P381" style:parent-style-name="Parasts" style:family="paragraph">
      <style:paragraph-properties fo:text-align="center" fo:margin-bottom="0in" style:line-height-at-least="0.1611in"/>
    </style:style>
    <style:style style:name="TableCell382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383" style:parent-style-name="Parasts" style:family="paragraph">
      <style:paragraph-properties fo:margin-bottom="0in" style:line-height-at-least="0.1611in"/>
    </style:style>
    <style:style style:name="T384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5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6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87" style:family="table-row">
      <style:table-row-properties style:min-row-height="0.4104in"/>
    </style:style>
    <style:style style:name="TableCell388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389" style:parent-style-name="Parasts" style:family="paragraph">
      <style:paragraph-properties fo:text-align="center" fo:margin-bottom="0in" style:line-height-at-least="0.1611in"/>
    </style:style>
    <style:style style:name="T390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.0118in" fo:padding-left="0.0118in" fo:padding-bottom="0.0118in" fo:padding-right="0.0118in"/>
    </style:style>
    <style:style style:name="P392" style:parent-style-name="Parasts" style:family="paragraph">
      <style:paragraph-properties fo:margin-bottom="0in" style:line-height-at-least="0.1611in"/>
    </style:style>
    <style:style style:name="T393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4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5" style:parent-style-name="Noklusējumarindkopasfont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6" style:parent-style-name="Parasts" style:family="paragraph">
      <style:text-properties fo:color="#FF0000"/>
    </style:style>
  </office:automatic-styles>
  <office:body>
    <office:text text:use-soft-page-breaks="true">
      <text:p text:style-name="P1"/>
      <text:p text:style-name="P2"><text:span text:style-name="T3">Mācību līdzekļi 2023./2024. m. g. 9. klase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iekšmets</text:p>
          </table:table-cell>
          <table:table-cell table:style-name="TableCell11">
            <text:p text:style-name="P12">Autors, nosaukums</text:p>
          </table:table-cell>
        </table:table-row>
        <table:table-row table:style-name="TableRow13">
          <table:table-cell table:style-name="TableCell14" table:number-rows-spanned="2">
            <text:p text:style-name="P15"/>
            <text:p text:style-name="P16">Matemātika</text:p>
            <text:p text:style-name="P17"/>
          </table:table-cell>
          <table:table-cell table:style-name="TableCell18">
            <text:p text:style-name="P19"><text:a xlink:href="https://soma.lv/" office:target-frame-name="_top" xlink:show="replace"><text:span text:style-name="T20">https://soma.lv/</text:span></text:a><text:span text:style-name="T21"><text:s/></text:span></text:p>
            <text:p text:style-name="P22"><text:a xlink:href="https://uzdevumi.lv" office:target-frame-name="_top" xlink:show="replace"><text:span text:style-name="T23">https://uzdevumi.lv</text:span></text:a>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France, Ilze.</text:span><text:span text:style-name="T29"> </text:span><text:span text:style-name="T30">Matemātika 9. klasei : mācību grāmata</text:span><text:span text:style-name="T31"><text:s/>/ Ilze France, Gunta Lāce, Evija Slokenberga. - Lielvārds, 2018 <text:s/></text:span></text:p>
            <text:p text:style-name="P32"><text:span text:style-name="T33">ISBN 9789984115467</text:span></text:p>
          </table:table-cell>
        </table:table-row>
        <table:table-row table:style-name="TableRow34">
          <table:table-cell table:style-name="TableCell35" table:number-rows-spanned="3">
            <text:p text:style-name="P36"><text:span text:style-name="T37">Literatūra</text:span></text:p>
          </table:table-cell>
          <table:table-cell table:style-name="TableCell38">
            <text:p text:style-name="P39"><text:span text:style-name="T40"><text:s/></text:span><text:a xlink:href="https://soma.lv/" office:target-frame-name="_top" xlink:show="replace"><text:span text:style-name="T41">https://soma.lv/</text:span></text:a><text:span text:style-name="T42"><text:s text:c="2"/></text:span></text:p>
            <text:p text:style-name="P43"><text:a xlink:href="https://letonika.lv" office:target-frame-name="_top" xlink:show="replace"><text:span text:style-name="T44">https://letonika.lv</text:span></text:a><text:span text:style-name="T45"><text:s/>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 </text:span><text:span text:style-name="T51"> </text:span><text:span text:style-name="T52">Literatūra 9. klasei :1.daļa, <text:s/>mācību grāmata.</text:span><text:span text:style-name="T53"><text:s/>/ Lita Silova, Anita Vanaga ; redaktore Inese Auziņa - Labots, papildināts izdevums. - Rīga : Zvaigzne ABC, [2023]. - [Silakrogs] : PNB Print. , ©2023. - 103, [1] lpp. : faksimili, ilustrācijas, kartes, notis, portreti ; 23 cm. - Apstiprinājusi Latvijas Republikas Izglītības un zinātnes ministrija 2023. gadā.  ISBN 9789934315022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Literatūra 9. klasei : 2</text:span><text:span text:style-name="T59">.daļa,<text:s/></text:span><text:span text:style-name="T60">mācību grāmata</text:span><text:span text:style-name="T61">. / Lita Silova, Anita Vanaga ; redaktore Inese Auziņa. - Labots, papildināts izdevums. - Rīga : Zvaigzne ABC, [2023]. - [Silakrogs] : PNB Print. , ©2023. - 103, [1] lpp. : faksimili, ilustrācijas, kartes, portreti ; 23 cm. - Apstiprinājusi Latvijas Republikas Izglītības un zinātnes ministrija 2023. gadā.        ISBN 9789934315046</text:span></text:p>
          </table:table-cell>
        </table:table-row>
        <table:table-row table:style-name="TableRow62">
          <table:table-cell table:style-name="TableCell63" table:number-rows-spanned="2">
            <text:p text:style-name="P64"/>
            <text:p text:style-name="P65">Latviešu   valoda</text:p>
            <text:p text:style-name="P66"/>
            <text:p text:style-name="P67"/>
          </table:table-cell>
          <table:table-cell table:style-name="TableCell68">
            <text:p text:style-name="P69"><text:a xlink:href="https://soma.lv/" office:target-frame-name="_top" xlink:show="replace"><text:span text:style-name="T70">https://soma.lv/</text:span></text:a><text:span text:style-name="T71"><text:s/></text:span></text:p>
            <text:p text:style-name="P72"><text:span text:style-name="T73"><text:s/></text:span><text:a xlink:href="https://letonika.lv" office:target-frame-name="_top" xlink:show="replace"><text:span text:style-name="T74">https://letonika.lv</text:span></text:a><text:span text:style-name="T75"><text:s text:c="3"/></text:span></text:p>
            <text:p text:style-name="P76"><text:a xlink:href="https://uzdevumi.lv" office:target-frame-name="_top" xlink:show="replace"><text:span text:style-name="T77">https://uzdevumi.lv</text:span></text:a><text:span text:style-name="T78"><text:s/>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Vanaga, Anita.</text:span><text:span text:style-name="T84"><text:s/></text:span><text:span text:style-name="T85"> </text:span><text:span text:style-name="T86">Valodas labirinti 9.klasei : latviešu valoda</text:span><text:span text:style-name="T87"><text:s/>/ Anita Vanaga, Jolanta Babrāne ; - Rīga : Zvaigzne ABC, 2006  ISBN 998437694X <text:s text:c="2"/>- ISBN 9789984376943</text:span></text:p>
          </table:table-cell>
        </table:table-row>
        <table:table-row table:style-name="TableRow88">
          <table:table-cell table:style-name="TableCell89" table:number-rows-spanned="2">
            <text:p text:style-name="P90"/>
            <text:p text:style-name="P91"/>
            <text:p text:style-name="P92"><text:s text:c="8"/>Ģeogrāfija</text:p>
          </table:table-cell>
          <table:table-cell table:style-name="TableCell93">
            <text:p text:style-name="P94"><text:a xlink:href="https://soma.lv/" office:target-frame-name="_top" xlink:show="replace"><text:span text:style-name="T95">https://soma.lv/</text:span></text:a><text:span text:style-name="T96"><text:s/></text:span></text:p>
            <text:p text:style-name="P97"><text:span text:style-name="T98"><text:s/></text:span><text:a xlink:href="https://letonika.lv" office:target-frame-name="_top" xlink:show="replace"><text:span text:style-name="T99">https://letonika.lv</text:span></text:a><text:span text:style-name="T100"><text:s text:c="2"/></text:span></text:p>
            <text:p text:style-name="P101"><text:span text:style-name="T102"><text:s/></text:span><text:a xlink:href="https://uzdevumi.lv" office:target-frame-name="_top" xlink:show="replace"><text:span text:style-name="T103">https://uzdevumi.lv</text:span></text:a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 </text:span><text:span text:style-name="T109">Markota, Dace.  </text:span><text:span text:style-name="T110">Ģeogrāfija 9. klasei : mācību grāmata</text:span><text:span text:style-name="T111"><text:s/>/ Dace Markota, Gunta Šustere. - Rīga : Zvaigzne ABC, [2023]. - [Silakrogs] : PNB Print. , ©2023. - 168 lpp. - Grāmatai ir digitāls papildsaturs, kam var piekļūt ar QR kodu.<text:s/></text:span></text:p>
            <text:p text:style-name="P112"><text:span text:style-name="T113"><text:s/>ISBN 9789934313332.</text:span></text:p>
          </table:table-cell>
        </table:table-row>
        <table:table-row table:style-name="TableRow114">
          <table:table-cell table:style-name="TableCell115" table:number-rows-spanned="3">
            <text:p text:style-name="P116"><text:span text:style-name="T117">Latvijas u</text:span><text:span text:style-name="T118">n</text:span><text:span text:style-name="T119"><text:s/>pasaules  </text:span></text:p>
            <text:p text:style-name="P120"><text:span text:style-name="T121"><text:s text:c="10"/>vēsture</text:span></text:p>
            <text:p text:style-name="P122"/>
          </table:table-cell>
          <table:table-cell table:style-name="TableCell123">
            <text:p text:style-name="P124"><text:a xlink:href="https://letonika.lv" office:target-frame-name="_top" xlink:show="replace"><text:span text:style-name="T125">https://letonika.lv</text:span></text:a><text:span text:style-name="T126"><text:s text:c="2"/></text:span></text:p>
            <text:p text:style-name="P127"><text:span text:style-name="T128"><text:s/></text:span><text:a xlink:href="https://uzdevumi.lv" office:target-frame-name="_top" xlink:show="replace"><text:span text:style-name="T129">https://uzdevumi.lv</text:span></text:a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Goldmane, Sarmīte.  </text:span><text:span text:style-name="T135">Latvijas vēsture pamatskolai. 4.daļa</text:span><text:span text:style-name="T136"> : mācību grāmata ar CD. - Rīga : Zvaigzne ABC, 2015<text:s/></text:span></text:p>
            <text:p text:style-name="P137"><text:s text:c="2"/>ISBN 9789934051234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 </text:span><text:span text:style-name="T143">Pasaules vēsture pamatskolā, 4</text:span><text:span text:style-name="T144"> : mācību grāmata / Aut. kol. - Rīga : Apgāds Zvaigzne ABC, 2016. - 119 lpp. <text:s text:c="3"/></text:span></text:p>
            <text:p text:style-name="P145"><text:span text:style-name="T146"><text:s/>ISBN 9789934060953</text:span></text:p>
          </table:table-cell>
        </table:table-row>
        <table:table-row table:style-name="TableRow147">
          <table:table-cell table:style-name="TableCell148" table:number-rows-spanned="2">
            <text:p text:style-name="P149"/>
            <text:p text:style-name="P150">Bioloģija</text:p>
          </table:table-cell>
          <table:table-cell table:style-name="TableCell151">
            <text:p text:style-name="P152"><text:a xlink:href="https://soma.lv/" office:target-frame-name="_top" xlink:show="replace"><text:span text:style-name="T153">https://soma.lv/</text:span></text:a></text:p>
            <text:p text:style-name="P154"><text:span text:style-name="T155"><text:s/></text:span><text:a xlink:href="https://uzdevumi.lv" office:target-frame-name="_top" xlink:show="replace"><text:span text:style-name="T156">https://uzdevumi.lv</text:span></text:a></text:p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<text:s/></text:span><text:span text:style-name="T163"> </text:span><text:span text:style-name="T164">Sausiņa, Līga.  </text:span><text:span text:style-name="T165">Bioloģija 9. klasei : mācību grāmata</text:span><text:span text:style-name="T166"><text:s/>/ Līga Sausiņa ; redaktors Gints Tenbergs - Rīga : Zvaigzne ABC, [2023]. - [Rīga] : PNB Print. , ©2023. - 200 lpp. - Apstiprinājusi Latvijas Republikas Izglītības un zinātnes ministrija 2023. gadā. . - Grāmatai ir digitāls papildsaturs, kam var piekļūt ar QR kodu.  ISBN 9789934313370.</text:span></text:p>
          </table:table-cell>
        </table:table-row>
        <table:table-row table:style-name="TableRow167">
          <table:table-cell table:style-name="TableCell168" table:number-rows-spanned="2">
            <text:p text:style-name="P169"/>
            <text:p text:style-name="P170"/>
            <text:p text:style-name="P171"/>
            <text:p text:style-name="P172">Fizika</text:p>
            <text:p text:style-name="P173"/>
          </table:table-cell>
          <table:table-cell table:style-name="TableCell174">
            <text:p text:style-name="P175"><text:a xlink:href="https://soma.lv/" office:target-frame-name="_top" xlink:show="replace"><text:span text:style-name="T176">https://soma.lv/</text:span></text:a></text:p>
            <text:p text:style-name="P177"><text:span text:style-name="T178"><text:s/></text:span><text:a xlink:href="https://uzdevumi.lv" office:target-frame-name="_top" xlink:show="replace"><text:span text:style-name="T179">https://uzdevumi.lv</text:span></text:a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 </text:span><text:span text:style-name="T185">Vilks, Ilgonis.</text:span><text:span text:style-name="T186"><text:s/>Fizika 9. klasei : mācību grāmata</text:span><text:span text:style-name="T187"><text:s/>/ Ilgonis Vilks redaktore Ingrīda Kreicberga. - Rīga : Zvaigzne ABC, [2022]. - [Silakrogs] : PNB Print. , ©2022. - 190 lpp. - Grāmata atbilst valsts pamatizglītības standartam fizikā pamatskolai un Skola 2030 fizikas mācību priekšmeta programmas paraugam. - "Apstiprinājusi Latvijas Republikas Izglītības un zinātnes ministrija 2022. gadā" - Grāmatai ir digitāls papildsaturs, kam var piekļūt ar QR kodu.-. ISBN 9789934311642.</text:span></text:p>
          </table:table-cell>
        </table:table-row>
        <table:table-row table:style-name="TableRow188">
          <table:table-cell table:style-name="TableCell189" table:number-rows-spanned="2">
            <text:p text:style-name="P190">Ķīmija</text:p>
          </table:table-cell>
          <table:table-cell table:style-name="TableCell191">
            <text:p text:style-name="P192"><text:a xlink:href="https://soma.lv/" office:target-frame-name="_top" xlink:show="replace"><text:span text:style-name="T193">https://soma.lv/</text:span></text:a></text:p>
            <text:p text:style-name="P194"><text:span text:style-name="T195"><text:s/></text:span><text:a xlink:href="https://uzdevumi.lv" office:target-frame-name="_top" xlink:show="replace"><text:span text:style-name="T196">https://uzdevumi.lv</text:span></text:a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Drille, Modris. </text:span><text:span text:style-name="T202">Ķīmija 9. klasei</text:span><text:span text:style-name="T203"> / Modris Drille, Velga Kakse <text:s/>- Rīga : Apgāds Zvaigzne ABC, 2014. - 160 lpp. ISBN 9789934044366</text:span></text:p>
          </table:table-cell>
        </table:table-row>
        <table:table-row table:style-name="TableRow204">
          <table:table-cell table:style-name="TableCell205">
            <text:p text:style-name="P206"><text:span text:style-name="T207">Mūzika</text:span></text:p>
          </table:table-cell>
          <table:table-cell table:style-name="TableCell208">
            <text:p text:style-name="P209"><text:span text:style-name="T210">Grauzdiņa, Ilma. </text:span><text:span text:style-name="T211">Mūzika 9. klasei:  mācību grāmata</text:span><text:span text:style-name="T212">./ Iluta Vasmane, Imants Vasmanis. - Rīga : Zvaigzne ABC, c2008 <text:s text:c="4"/>ISBN 9789984408040</text:span></text:p>
          </table:table-cell>
        </table:table-row>
        <table:table-row table:style-name="TableRow213">
          <table:table-cell table:style-name="TableCell214" table:number-rows-spanned="2">
            <text:p text:style-name="P215"><text:span text:style-name="T216">Angļu valoda</text:span></text:p>
            <text:p text:style-name="P217"><text:span text:style-name="T218">1. svešvaloda<text:s/></text:span><text:span text:style-name="T219">9.abcde</text:span></text:p>
          </table:table-cell>
          <table:table-cell table:style-name="TableCell220">
            <text:p text:style-name="P221"><text:span text:style-name="T222"> </text:span><text:span text:style-name="T223"> </text:span><text:span text:style-name="T224">Gaynor, Suzanne.</text:span><text:span text:style-name="T225">  </text:span><text:span text:style-name="T226">Wider World 4 Student's book</text:span><text:span text:style-name="T227">. - Harlow : Pearson Education Limited, 2017. - Harlow : Pearson Education Limited, 2017. - 144 lpp. ISBN 9781292107189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Williams, Damian.</text:span><text:span text:style-name="T233">  </text:span><text:span text:style-name="T234">Wider World 4 Workbook with Extra Online Homework</text:span><text:span text:style-name="T235">. - Harlow : Pearson Education Limited, 2017.</text:span><text:span text:style-name="T236"><text:line-break/></text:span><text:span text:style-name="T237">        ISBN 9781292178806</text:span></text:p>
          </table:table-cell>
        </table:table-row>
        <table:table-row table:style-name="TableRow238">
          <table:table-cell table:style-name="TableCell239" table:number-rows-spanned="2">
            <text:p text:style-name="P240"><text:span text:style-name="T241">Angļu valoda</text:span></text:p>
            <text:p text:style-name="P242"><text:span text:style-name="T243">1. svešvaloda<text:s/></text:span><text:span text:style-name="T244">9.k</text:span></text:p>
          </table:table-cell>
          <table:table-cell table:style-name="TableCell245">
            <text:p text:style-name="P246"><text:span text:style-name="T247">Hastings, Bob. <text:s/></text:span><text:span text:style-name="T248">Wider World 2 Student's Book</text:span><text:span text:style-name="T249"><text:s/>- Harlow : Pearson Education Limited, 2017. ISBN 9781292106700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Wider World 2 Workbook</text:span><text:span text:style-name="T255"><text:s text:c="2"/>ISBN 9781292106762</text:span></text:p>
          </table:table-cell>
        </table:table-row>
        <table:table-row table:style-name="TableRow256">
          <table:table-cell table:style-name="TableCell257" table:number-rows-spanned="2">
            <text:p text:style-name="P258">Angļu valoda</text:p>
            <text:p text:style-name="P259">2.svešvaloda</text:p>
          </table:table-cell>
          <table:table-cell table:style-name="TableCell260">
            <text:p text:style-name="P261"><text:span text:style-name="T262"> </text:span><text:span text:style-name="T263"> </text:span><text:span text:style-name="T264">Gaynor, Suzanne.</text:span><text:span text:style-name="T265">  </text:span><text:span text:style-name="T266">Wider World 4 Student's book</text:span><text:span text:style-name="T267">. - Harlow : Pearson Education Limited, 2017. - Harlow : Pearson Education Limited, 2017. - 144 lpp. ISBN 9781292107189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Williams, Damian.</text:span><text:span text:style-name="T273">  </text:span><text:span text:style-name="T274">Wider World 4 Workbook with Extra Online Homework</text:span><text:span text:style-name="T275">. - Harlow : Pearson Education Limited, 2017.</text:span><text:span text:style-name="T276"><text:line-break/></text:span><text:span text:style-name="T277">        ISBN 9781292178806</text:span></text:p>
          </table:table-cell>
        </table:table-row>
        <table:table-row table:style-name="TableRow278">
          <table:table-cell table:style-name="TableCell279" table:number-rows-spanned="4">
            <text:p text:style-name="P280"><text:span text:style-name="T281">Vācu valoda</text:span></text:p>
            <text:p text:style-name="P282"><text:span text:style-name="T283">1. svešvaloda</text:span></text:p>
          </table:table-cell>
          <table:table-cell table:style-name="TableCell284">
            <text:p text:style-name="P285"><text:span text:style-name="T286"> Kopp, Gabriele. </text:span><text:span text:style-name="T287">Planet 2 : Deutsch für Jugendliche : Kursbuch: mācību gr.</text:span><text:span text:style-name="T288"><text:s/>1. Aufl. - Ismaning : Hueber, c2005 <text:s/></text:span></text:p>
            <text:p text:style-name="P289"><text:span text:style-name="T290">ISBN 9783190016792</text:span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<text:span text:style-name="T295">Kopp, Gabriele. </text:span><text:span text:style-name="T296">Planet 2 : Deutsch für Jugendliche : Arbeitsbuch</text:span><text:span text:style-name="T297"> / Gabriele Kopp- Ismaning : Hueber, c2005 <text:s/></text:span></text:p>
            <text:p text:style-name="P298"><text:span text:style-name="T299"><text:s/>ISBN 9783190116799</text:span>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<text:span text:style-name="T304">Breitsameter,Anna.  </text:span><text:span text:style-name="T305">Mit uns B1+ : Deutsch fur Jugendliche:</text:span><text:span text:style-name="T306"><text:s/></text:span><text:span text:style-name="T307">Kursbuch</text:span><text:span text:style-name="T308"><text:s text:c="2"/>/ Lill,Klaus.,Seuthe,Christiane.,Thomasen,Margarethe. - Munchen : Hueber Verlag, 2017. - 119 lpp. - Deutsch fur Jugendliche.</text:span><text:span text:style-name="T309"><text:s/></text:span><text:span text:style-name="T310"> ISBN 9783190010608</text:span>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Breitsameter, Anna.  </text:span><text:span text:style-name="T316">Mit uns, B1+ : Deutsch für Jugendliche : Arbeitsbuch</text:span><text:span text:style-name="T317"><text:s/>/ Anna Breitsameter, Veronika Kirschstein, Christiane Seuthe. - 1. Auflage. - München : Hueber Verlag, [2017]. , ©2017.   ISBN 9783190110605</text:span></text:p>
          </table:table-cell>
        </table:table-row>
        <table:table-row table:style-name="TableRow318">
          <table:table-cell table:style-name="TableCell319" table:number-rows-spanned="2">
            <text:p text:style-name="P320"><text:span text:style-name="T321">Vācu valoda</text:span></text:p>
            <text:p text:style-name="P322">2. svešvaloda</text:p>
          </table:table-cell>
          <table:table-cell table:style-name="TableCell323">
            <text:p text:style-name="P324"><text:span text:style-name="T325"> Kopp, Gabriele. </text:span><text:span text:style-name="T326">Planet 2 : Deutsch für Jugendliche : Kursbuch: mācību gr.</text:span><text:span text:style-name="T327"><text:s/>1. Aufl. - Ismaning : Hueber, c2005 <text:s/></text:span></text:p>
            <text:p text:style-name="P328">ISBN 9783190016792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<text:span text:style-name="T333">Kopp, Gabriele. </text:span><text:span text:style-name="T334">Planet 2 : Deutsch für Jugendliche : Arbeitsbuch</text:span><text:span text:style-name="T335"> / Gabriele Kopp- Ismaning : Hueber, c2005 <text:s/></text:span></text:p>
            <text:p text:style-name="P336"><text:s/>ISBN 9783190116799</text:p>
          </table:table-cell>
        </table:table-row>
        <table:table-row table:style-name="TableRow337">
          <table:table-cell table:style-name="TableCell338" table:number-rows-spanned="2">
            <text:p text:style-name="P339"><text:span text:style-name="T340">Krievu valoda</text:span></text:p>
            <text:p text:style-name="P341"><text:span text:style-name="T342">2. svešvaloda</text:span></text:p>
          </table:table-cell>
          <table:table-cell table:style-name="TableCell343">
            <text:p text:style-name="P344"><text:a xlink:href="https://uzdevumi.lv" office:target-frame-name="_top" xlink:show="replace"><text:span text:style-name="T345">https://uzdevumi.lv</text:span></text:a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<text:span text:style-name="T350">Arhangeļska, Emma. </text:span><text:span text:style-name="T351">Просто по-русски 9.klasei</text:span><text:span text:style-name="T352"> : krievu valoda: mācību grāmata.   Rīga : Retorika A, 2015.<text:s/></text:span></text:p>
            <text:p text:style-name="P353">ISBN 9789984865737</text:p>
          </table:table-cell>
        </table:table-row>
        <text:soft-page-break/>
        <table:table-row table:style-name="TableRow354">
          <table:table-cell table:style-name="TableCell355" table:number-rows-spanned="2">
            <text:p text:style-name="P356">Sociālās zinības</text:p>
            <text:p text:style-name="P357"/>
            <text:p text:style-name="P358"/>
          </table:table-cell>
          <table:table-cell table:style-name="TableCell359">
            <text:p text:style-name="P360"><text:a xlink:href="https://soma.lv/" office:target-frame-name="_top" xlink:show="replace"><text:span text:style-name="T361">https://soma.lv/</text:span></text:a></text:p>
            <text:p text:style-name="P362"><text:a xlink:href="https://uzdevumi.lv" office:target-frame-name="_top" xlink:show="replace"><text:span text:style-name="T363">https://uzdevumi.lv</text:span></text:a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<text:span text:style-name="T368"> </text:span><text:span text:style-name="T369">Sociālās zinības 9. klase: mācību grāmata</text:span><text:span text:style-name="T370"> / [Romāns Alhimionoks ... [u.c.]. - Rīga : RaKa, c2007. - 92 lpp <text:s/></text:span></text:p>
            <text:p text:style-name="P371"> ISBN 9789984159065</text:p>
          </table:table-cell>
        </table:table-row>
        <table:table-row table:style-name="TableRow372">
          <table:table-cell table:style-name="TableCell373" table:number-rows-spanned="2">
            <text:p text:style-name="P374">Mājturība un tehnoloģijas</text:p>
          </table:table-cell>
          <table:table-cell table:style-name="TableCell375">
            <text:p text:style-name="P376"><text:a xlink:href="https://soma.lv/" office:target-frame-name="_top" xlink:show="replace"><text:span text:style-name="T377">https://soma.lv/</text:span></text:a></text:p>
            <text:p text:style-name="P378"><text:a xlink:href="https://uzdevumi.lv" office:target-frame-name="_top" xlink:show="replace"><text:span text:style-name="T379">https://uzdevumi.lv</text:span></text:a>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<text:span text:style-name="T384"> </text:span><text:span text:style-name="T385">Mājturība un tehnoloģijas 9. klasei : zēniem un meitenēm : mācību grāmata</text:span><text:span text:style-name="T386"> / Maija Kulakova <text:s/>- Rīga : Zvaigzne ABC, c2010 ISBN 9789934008863</text:span></text:p>
          </table:table-cell>
        </table:table-row>
        <table:table-row table:style-name="TableRow387">
          <table:table-cell table:style-name="TableCell388">
            <text:p text:style-name="P389"><text:span text:style-name="T390">Sports</text:span></text:p>
          </table:table-cell>
          <table:table-cell table:style-name="TableCell391">
            <text:p text:style-name="P392"><text:span text:style-name="T393">Kurzemniece, Līvija. </text:span><text:span text:style-name="T394">Sports jautājumos un atbildēs</text:span><text:span text:style-name="T395"> : mācību līdzeklis / Līvija Kurzemniece. - Rīga : Zvaigzne ABC, b.g. <text:s/>ISBN 9984371573</text:span></text:p>
          </table:table-cell>
        </table:table-row>
      </table:table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style:font-name-asian="MS Mincho" style:language-asian="lv" style:country-asian="LV" fo:hyphenate="false"/>
    </style:style>
    <style:style style:name="Noklusējumarindkopasfonts" style:display-name="Noklusējuma rindkopas fonts" style:family="text"/>
    <style:style style:name="item" style:display-name="item" style:family="text" style:parent-style-name="Noklusējumarindkopasfonts"/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trisinātapieminēšana" style:display-name="Neatrisināta pieminēšana" style:family="text" style:parent-style-name="Noklusējumarindkopasfont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1in" fo:margin-bottom="0.098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P</meta:initial-creator>
    <dc:creator>Inga Kļaviņa</dc:creator>
    <meta:creation-date>2023-06-01T06:16:00Z</meta:creation-date>
    <dc:date>2023-06-01T08:28:00Z</dc:date>
    <meta:template xlink:href="Normal" xlink:type="simple"/>
    <meta:editing-cycles>19</meta:editing-cycles>
    <meta:editing-duration>PT3720S</meta:editing-duration>
    <meta:document-statistic meta:page-count="3" meta:paragraph-count="13" meta:word-count="4259" meta:character-count="6674" meta:row-count="20" meta:non-whitespace-character-count="2428"/>
  </office:meta>
</office:document-meta>
</file>