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margin-bottom="0in" style:line-height-at-least="0.185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Parasts" style:family="paragraph">
      <style:paragraph-properties fo:margin-bottom="0in" style:line-height-at-least="0.1854in"/>
      <style:text-properties style:font-name="&amp;quot" style:font-name-asian="Times New Roman" fo:color="#000000" fo:font-size="11.5pt" style:font-size-asian="11.5pt" style:font-size-complex="11.5pt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1291in" style:use-optimal-column-width="false"/>
    </style:style>
    <style:style style:name="TableColumn7" style:family="table-column">
      <style:table-column-properties style:column-width="9.0534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3" style:family="table">
      <style:table-properties style:width="10.2659in" fo:margin-left="-0.1972in" table:align="left"/>
    </style:style>
    <style:style style:name="TableRow9" style:family="table-row">
      <style:table-row-properties style:min-row-height="0.1611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Parasts" style:family="paragraph">
      <style:paragraph-properties fo:text-align="center" fo:margin-bottom="0in" style:line-height-at-least="0.1611in"/>
    </style:style>
    <style:style style:name="TableCell1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3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5" style:parent-style-name="Parasts" style:family="paragraph">
      <style:paragraph-properties fo:text-align="center" fo:margin-bottom="0in" style:line-height-at-least="0.1611in"/>
    </style:style>
    <style:style style:name="T16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Parasts" style:family="paragraph">
      <style:paragraph-properties fo:text-align="center" fo:margin-bottom="0in" style:line-height-at-least="0.1611in"/>
    </style:style>
    <style:style style:name="TableRow19" style:family="table-row">
      <style:table-row-properties style:min-row-height="0.2138in"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3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5" style:parent-style-name="Parasts" style:family="paragraph">
      <style:paragraph-properties fo:margin-bottom="0in" style:line-height-at-least="0.1611in"/>
    </style:style>
    <style:style style:name="T26" style:parent-style-name="Hipersaite" style:family="text">
      <style:text-properties style:font-name="Times New Roman" fo:font-size="12pt" style:font-size-asian="12pt" style:font-size-complex="12pt"/>
    </style:style>
    <style:style style:name="T27" style:parent-style-name="Noklusējumarindkopasfonts" style:family="text">
      <style:text-properties style:font-name="Times New Roman" fo:font-size="12pt" style:font-size-asian="12pt" style:font-size-complex="12pt"/>
    </style:style>
    <style:style style:name="P28" style:parent-style-name="Parasts" style:family="paragraph">
      <style:paragraph-properties fo:margin-bottom="0in" style:line-height-at-least="0.1611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Parasts" style:family="paragraph">
      <style:paragraph-properties fo:margin-bottom="0in" style:line-height-at-least="0.1611in"/>
    </style:style>
    <style:style style:name="TableRow31" style:family="table-row">
      <style:table-row-properties style:min-row-height="0.2138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6" style:parent-style-name="Parasts" style:family="paragraph">
      <style:paragraph-properties fo:margin-bottom="0in" style:line-height-at-least="0.1611in"/>
    </style:style>
    <style:style style:name="T37" style:parent-style-name="Noklusējumarindkopasfonts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38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39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40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Parasts" style:family="paragraph">
      <style:paragraph-properties fo:margin-bottom="0in" style:line-height-at-least="0.1611in"/>
    </style:style>
    <style:style style:name="TableRow43" style:family="table-row">
      <style:table-row-properties style:min-row-height="0.2138in"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8" style:parent-style-name="Parasts" style:family="paragraph">
      <style:paragraph-properties fo:margin-bottom="0in" style:line-height-at-least="0.1611in"/>
    </style:style>
    <style:style style:name="T49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50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Parasts" style:family="paragraph">
      <style:paragraph-properties fo:margin-bottom="0in" style:line-height-at-least="0.1611in"/>
    </style:style>
    <style:style style:name="TableRow53" style:family="table-row">
      <style:table-row-properties style:min-row-height="0.2131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58" style:parent-style-name="Parasts" style:family="paragraph">
      <style:paragraph-properties fo:margin-bottom="0in" style:line-height-at-least="0.1611in"/>
    </style:style>
    <style:style style:name="T59" style:parent-style-name="Noklusējumarindkopasfonts" style:family="text">
      <style:text-properties style:font-name="Tahoma" style:font-name-complex="Tahoma" fo:color="#000000" fo:font-size="8.5pt" style:font-size-asian="8.5pt" style:font-size-complex="8.5pt" fo:background-color="#FFFFFF"/>
    </style:style>
    <style:style style:name="T60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61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Parasts" style:family="paragraph">
      <style:paragraph-properties fo:margin-bottom="0in" style:line-height-at-least="0.1611in"/>
    </style:style>
    <style:style style:name="TableRow64" style:family="table-row">
      <style:table-row-properties style:min-row-height="0.2131in" style:use-optimal-row-height="false"/>
    </style:style>
    <style:style style:name="TableCell6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66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68" style:parent-style-name="Parasts" style:family="paragraph">
      <style:paragraph-properties fo:margin-bottom="0in" style:line-height-at-least="0.1611in"/>
    </style:style>
    <style:style style:name="T69" style:parent-style-name="Hipersaite" style:family="text">
      <style:text-properties style:font-name="Times New Roman" fo:font-size="12pt" style:font-size-asian="12pt" style:font-size-complex="12pt"/>
    </style:style>
    <style:style style:name="T70" style:parent-style-name="Noklusējumarindkopasfonts" style:family="text">
      <style:text-properties style:font-name="Times New Roman" fo:font-size="12pt" style:font-size-asian="12pt" style:font-size-complex="12pt"/>
    </style:style>
    <style:style style:name="P71" style:parent-style-name="Parasts" style:family="paragraph">
      <style:paragraph-properties fo:margin-bottom="0in" style:line-height-at-least="0.1611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Parasts" style:family="paragraph">
      <style:paragraph-properties fo:margin-bottom="0in" style:line-height-at-least="0.1611in"/>
    </style:style>
    <style:style style:name="TableRow74" style:family="table-row">
      <style:table-row-properties style:min-row-height="0.2131in" style:use-optimal-row-height="false"/>
    </style:style>
    <style:style style:name="P75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77" style:parent-style-name="Parasts" style:family="paragraph">
      <style:paragraph-properties fo:margin-bottom="0in" style:line-height-at-least="0.1611in"/>
    </style:style>
    <style:style style:name="T7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Parasts" style:family="paragraph">
      <style:paragraph-properties fo:margin-bottom="0in" style:line-height-at-least="0.1611in"/>
    </style:style>
    <style:style style:name="TableRow83" style:family="table-row">
      <style:table-row-properties style:min-row-height="0.2131in" style:use-optimal-row-height="false"/>
    </style:style>
    <style:style style:name="P84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86" style:parent-style-name="Parasts" style:family="paragraph">
      <style:paragraph-properties fo:margin-bottom="0in" style:line-height-at-least="0.1611in"/>
    </style:style>
    <style:style style:name="T8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Parasts" style:family="paragraph">
      <style:paragraph-properties fo:margin-bottom="0in" style:line-height-at-least="0.1611in"/>
    </style:style>
    <style:style style:name="TableRow92" style:family="table-row">
      <style:table-row-properties style:min-row-height="0.2131in" style:use-optimal-row-height="false"/>
    </style:style>
    <style:style style:name="P93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95" style:parent-style-name="Parasts" style:family="paragraph">
      <style:paragraph-properties fo:margin-bottom="0in" style:line-height-at-least="0.1611in"/>
    </style:style>
    <style:style style:name="T96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Parasts" style:family="paragraph">
      <style:paragraph-properties fo:margin-bottom="0in" style:line-height-at-least="0.1611in"/>
    </style:style>
    <style:style style:name="TableRow100" style:family="table-row">
      <style:table-row-properties style:min-row-height="0.1611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Parasts" style:family="paragraph">
      <style:paragraph-properties fo:text-align="center" fo:margin-bottom="0in" style:line-height-at-least="0.1611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Parasts" style:family="paragraph">
      <style:paragraph-properties fo:text-align="center" fo:margin-bottom="0in" style:line-height-at-least="0.1611in"/>
    </style:style>
    <style:style style:name="TableCell10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06" style:parent-style-name="Parasts" style:family="paragraph">
      <style:paragraph-properties fo:text-align="center" fo:margin-bottom="0in" style:line-height-at-least="0.1611in"/>
    </style:style>
    <style:style style:name="T107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08" style:parent-style-name="Parasts" style:family="paragraph">
      <style:paragraph-properties fo:text-align="center" fo:margin-bottom="0in" style:line-height-at-least="0.1611in"/>
    </style:style>
    <style:style style:name="T109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11" style:parent-style-name="Parasts" style:family="paragraph">
      <style:paragraph-properties fo:margin-bottom="0in" style:line-height-at-least="0.1611in"/>
    </style:style>
    <style:style style:name="T112" style:parent-style-name="Noklusējumarindkopasfonts" style:family="text">
      <style:text-properties style:font-name="Tahoma" style:font-name-complex="Tahoma" fo:color="#000000" fo:font-size="8.5pt" style:font-size-asian="8.5pt" style:font-size-complex="8.5pt" fo:background-color="#FFFFFF"/>
    </style:style>
    <style:style style:name="T113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4" style:parent-style-name="item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5" style:parent-style-name="item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6" style:parent-style-name="item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7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118" style:family="table-row">
      <style:table-row-properties style:min-row-height="0.2041in"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en" style:country-asian="U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en" style:country-asian="US"/>
    </style:style>
    <style:style style:name="P123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25" style:parent-style-name="Parasts" style:family="paragraph">
      <style:paragraph-properties fo:margin-bottom="0in" style:line-height-at-least="0.1611in"/>
    </style:style>
    <style:style style:name="T126" style:parent-style-name="Noklusējumarindkopasfonts" style:family="text">
      <style:text-properties style:font-name="Tahoma" style:font-name-complex="Tahoma" fo:color="#000000" fo:font-size="8.5pt" style:font-size-asian="8.5pt" style:font-size-complex="8.5pt" fo:background-color="#FFFFFF"/>
    </style:style>
    <style:style style:name="T127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8" style:parent-style-name="item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29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30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31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Parasts" style:family="paragraph">
      <style:paragraph-properties fo:text-align="center" fo:margin-bottom="0in" style:line-height-at-least="0.1611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Parasts" style:family="paragraph">
      <style:paragraph-properties fo:text-align="center" fo:margin-bottom="0in" style:line-height-at-least="0.1611in"/>
    </style:style>
    <style:style style:name="TableCell13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38" style:parent-style-name="Parasts" style:family="paragraph">
      <style:paragraph-properties fo:text-align="center" fo:margin-bottom="0in" style:line-height-at-least="0.1611in"/>
    </style:style>
    <style:style style:name="T139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40" style:parent-style-name="Parasts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42" style:parent-style-name="Parasts" style:family="paragraph">
      <style:paragraph-properties fo:margin-bottom="0in" style:line-height-at-least="0in"/>
    </style:style>
    <style:style style:name="T143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item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53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55" style:parent-style-name="Parasts" style:family="paragraph">
      <style:paragraph-properties fo:margin-bottom="0in" style:line-height-at-least="0in"/>
    </style:style>
    <style:style style:name="T156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item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64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66" style:parent-style-name="Parasts" style:family="paragraph">
      <style:paragraph-properties fo:margin-bottom="0in" style:line-height-at-least="0in"/>
    </style:style>
    <style:style style:name="T16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68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6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7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77" style:parent-style-name="Parasts" style:family="paragraph">
      <style:paragraph-properties fo:margin-bottom="0in" style:line-height-at-least="0in"/>
    </style:style>
    <style:style style:name="T17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79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8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87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88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90" style:parent-style-name="Parasts" style:family="paragraph">
      <style:paragraph-properties fo:margin-bottom="0in" style:line-height-at-least="0in"/>
    </style:style>
    <style:style style:name="T191" style:parent-style-name="Noklusējumarindkopasfonts" style:family="text">
      <style:text-properties style:font-name="Tahoma" style:font-name-complex="Tahoma" fo:color="#000000" fo:font-size="8.5pt" style:font-size-asian="8.5pt" style:font-size-complex="8.5pt" fo:background-color="#FFFFFF"/>
    </style:style>
    <style:style style:name="T192" style:parent-style-name="item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193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4" style:parent-style-name="item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95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6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7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98" style:parent-style-name="Parasts" style:family="paragraph">
      <style:text-properties fo:color="#FF0000"/>
    </style:style>
  </office:automatic-styles>
  <office:body>
    <office:text text:use-soft-page-breaks="true">
      <text:p text:style-name="P1">            <text:s text:c="84"/> Mācību līdzekļi <text:s/>2023./2024. m. g. 12. klase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Priekšmets</text:p>
          </table:table-cell>
          <table:covered-table-cell/>
          <table:table-cell table:style-name="TableCell14">
            <text:p text:style-name="P15"><text:span text:style-name="T16">Autors, nosaukums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 table:number-rows-spanned="4">
            <text:p text:style-name="P23">Dabaszinības</text:p>
          </table:table-cell>
          <table:covered-table-cell/>
          <table:table-cell table:style-name="TableCell24">
            <text:p text:style-name="P25"><text:a xlink:href="https://soma.lv" office:target-frame-name="_top" xlink:show="replace"><text:span text:style-name="T26">https://soma.lv</text:span></text:a><text:span text:style-name="T27"><text:s/></text:span></text:p>
            <text:p text:style-name="P28"><text:a xlink:href="https://uzdevumi.lv" office:target-frame-name="_top" xlink:show="replace"><text:span text:style-name="Hipersaite">https://uzdevumi.lv</text:span></text:a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table-cell table:style-name="TableCell35">
            <text:p text:style-name="P36"><text:span text:style-name="T37">Jansone-Henkuzene I.</text:span><text:span text:style-name="T38"> </text:span><text:span text:style-name="T39">Dabaszinības 10. klasei : mācību grāmata</text:span><text:span text:style-name="T40"><text:s/>/ Ingrīda Jansone-Henkuzene, Lolita Jonāne, Ilgonis Vilks, Liene Zeile <text:s/>- 1. izd. - Lielvārde : Lielvārds, 2009 (Jelgavas tipogrāfija). - 192 lpp. <text:s text:c="2"/>ISBN 978998411862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/>
          <table:table-cell table:style-name="TableCell47">
            <text:p text:style-name="P48"><text:span text:style-name="T49">Dabaszinības 11. klasei : mācību grāmata</text:span><text:span text:style-name="T50"><text:s/>/ Ingrīda Jansone-Henkuzene, Lolita Jonāne, Ilgonis Vilks, Andra. - 1. izdevums. - Lielvārde : Lielvārds, 2011 (Jelgavas tipogrāfija).). - 208 lpp         ISBN 9789984113166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/>
          <table:table-cell table:style-name="TableCell57">
            <text:p text:style-name="P58"><text:span text:style-name="T59"> </text:span><text:span text:style-name="T60">Dabaszinības 12. klasei : mācību grāmata</text:span><text:span text:style-name="T61"><text:s/>/ Ingrīda Jansone- Henkuzene, Lolita Jonāne, Ilgonis Vilks. - 1.izdevums. - Lielvārde : Lielvārds, 2012. - 192 lpp. : il. ; 24,5 cm. - Alf.rād.: 192.lpp.  ISBN 9789984113500.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 table:number-rows-spanned="4">
            <text:p text:style-name="P66">Ģeogrāfija</text:p>
          </table:table-cell>
          <table:covered-table-cell/>
          <table:covered-table-cell/>
          <table:table-cell table:style-name="TableCell67">
            <text:p text:style-name="P68"><text:a xlink:href="https://soma.lv" office:target-frame-name="_top" xlink:show="replace"><text:span text:style-name="T69">https://soma.lv</text:span></text:a><text:span text:style-name="T70"><text:s/></text:span></text:p>
            <text:p text:style-name="P71"><text:a xlink:href="https://uzdevumi.lv" office:target-frame-name="_top" xlink:show="replace"><text:span text:style-name="Hipersaite">https://uzdevumi.lv</text:span></text:a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<text:span text:style-name="T78">Melbārde, Zinaida. </text:span><text:span text:style-name="T79">Pasaules ģeogrāfija vidusskolai 1.d.  mācību grāmata.</text:span><text:span text:style-name="T80">  - Rīga : Zvaigzne ABC, 2009. - 224 lpp. - (Nāc!).  ISBN 9789984408118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>
            <text:p text:style-name="P86"><text:span text:style-name="T87">Melbārde, Zinaida. </text:span><text:span text:style-name="T88">Pasaules ģeogrāfija vidusskolai  2.d. mācību grāmata./</text:span><text:span text:style-name="T89"> Zinaida Melbārde, Maija Rozīte, Līga Zelča ; red. Dace Markota - 1.izd. - Rīga : Zvaigzne ABC, 2010 - 168 lpp. - (Nāc!).  ISBN 9789934010798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<text:span text:style-name="T96">Jaunais pasaules ģeogrāfijas atlants</text:span><text:span text:style-name="T97"> [kartogrāfiskais materiāls] : māc. līdz. / galv. red. Jānis Turlajs. - Rīga : Karšu izdevniecība Jāņa sēta, 2009. - 168 lpp.        ISBN 9789984075501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><text:span text:style-name="T107">Angļu valoda</text:span></text:p>
            <text:p text:style-name="P108"><text:span text:style-name="T109">II</text:span></text:p>
          </table:table-cell>
          <table:table-cell table:style-name="TableCell110" table:number-columns-spanned="2">
            <text:p text:style-name="P111"><text:span text:style-name="T112"> </text:span><text:span text:style-name="T113">Kay, Sue.  </text:span><text:span text:style-name="T114">Focus 5<text:s/></text:span><text:span text:style-name="T115">:<text:s/></text:span><text:span text:style-name="T116">Student's Book</text:span><text:span text:style-name="T117"><text:s/>/ Sue Kay [un vēl 5 autori]. - Harlow : Pearson Education Limited, 2017. , ©2017. - 150 lpp.  ISBN 9781447998532</text:span>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 </text:span><text:span text:style-name="T127">Brayshaw, Daniel.  </text:span><text:span text:style-name="T128">Focus 5 : Workbook.</text:span><text:span text:style-name="T129"><text:s/>- Harlow : Pearson Education Limited, 2017.</text:span><text:span text:style-name="T130"><text:line-break/></text:span><text:span text:style-name="T131">        ISBN 9781447998617</text:span></text:p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4">
            <text:p text:style-name="P138"><text:span text:style-name="T139">Vācu valoda</text:span></text:p>
            <text:p text:style-name="P140"><text:s text:c="5"/>2.svešvaloda</text:p>
          </table:table-cell>
          <table:table-cell table:style-name="TableCell141" table:number-columns-spanned="2">
            <text:p text:style-name="P142"><text:span text:style-name="T143">Breitsameter,Anna.  </text:span><text:span text:style-name="T144">Mit uns B1+ : Kursbuch</text:span><text:span text:style-name="T145">, - Munchen : Hueber Verlag, 2017. - 119 lpp. - Deutsch fur Jugendliche.</text:span><text:span text:style-name="T146"><text:s/></text:span><text:span text:style-name="T147"> ISBN 9783190010608</text:span></text:p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Breitsameter, Anna.  </text:span><text:span text:style-name="T157">Mit uns, B1+ :: Arbeitsbuch</text:span><text:span text:style-name="T158"><text:s/>/ Anna Breitsameter, - 1. Auflage. - München : Hueber Verlag, [2017]. , ©2017.   ISBN 9783190110605</text:span>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Breitsameter, Anna. <text:s/></text:span><text:span text:style-name="T168">Mit uns B 2 : Deutsch fur Jugendliche: Kursbuch</text:span><text:span text:style-name="T169">/ Hila,Anna.,Lill,Klaus.,Seuthe,Christiane.,Thomasen,Margarethe. - Munchen : Hueber Verlag, 2018. <text:s text:c="2"/>ISBN 9783193010605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<text:s text:c="2"/>Breitsameter, Anna. <text:s/></text:span><text:span text:style-name="T179">Mit uns, B2 : Deutsch für Jugendliche : Arbeitsbuch</text:span><text:span text:style-name="T180"><text:s/>/ Anna Breitsameter [un vēl 3 autori]. - 1. Auflage. - München : Hueber Verlag, [2018]. , ©2018. - 156 lpp. <text:s/>ISBN 9783193110602</text:span></text:p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Franču valoda</text:p>
            <text:p text:style-name="P188">3. svešvaloda</text:p>
          </table:table-cell>
          <table:table-cell table:style-name="TableCell189" table:number-columns-spanned="2">
            <text:p text:style-name="P190"><text:span text:style-name="T191"> </text:span><text:span text:style-name="T192">Berthet, Annie.</text:span><text:span text:style-name="T193">  </text:span><text:span text:style-name="T194">Alter Ego A2+ : méthode de français</text:span><text:span text:style-name="T195"><text:s/>/ Annie Berthet ... [et al.]. - Paris : Hachette, 2012. - 221 lpp. : il.</text:span><text:span text:style-name="T196"><text:line-break/></text:span><text:span text:style-name="T197">        ISBN 9782011558121</text:span></text:p>
          </table:table-cell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-asian="MS Mincho" style:language-asian="lv" style:country-asian="LV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tem" style:display-name="item" style:family="text" style:parent-style-name="Noklusējumarindkopasfonts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Inga Kļaviņa</dc:creator>
    <meta:creation-date>2023-06-05T06:46:00Z</meta:creation-date>
    <dc:date>2023-06-13T10:53:00Z</dc:date>
    <meta:template xlink:href="Normal" xlink:type="simple"/>
    <meta:editing-cycles>10</meta:editing-cycles>
    <meta:editing-duration>PT1620S</meta:editing-duration>
    <meta:document-statistic meta:page-count="1" meta:paragraph-count="5" meta:word-count="1807" meta:character-count="2833" meta:row-count="8" meta:non-whitespace-character-count="1031"/>
  </office:meta>
</office:document-meta>
</file>