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in" style:line-height-at-least="0.1854in"/>
    </style:style>
    <style:style style:name="T2" style:parent-style-name="Noklusējumarindkopasfonts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Parasts" style:family="paragraph">
      <style:paragraph-properties fo:margin-bottom="0in" style:line-height-at-least="0.1854in"/>
    </style:style>
    <style:style style:name="T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Parasts" style:family="paragraph">
      <style:paragraph-properties fo:text-align="center" fo:margin-bottom="0.0659in" style:line-height-at-least="0.1854in"/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2.3944in"/>
    </style:style>
    <style:style style:name="TableColumn13" style:family="table-column">
      <style:table-column-properties style:column-width="8.1722in"/>
    </style:style>
    <style:style style:name="Table11" style:family="table">
      <style:table-properties style:width="10.5666in" fo:margin-left="-0.7263in" table:align="left"/>
    </style:style>
    <style:style style:name="TableRow14" style:family="table-row">
      <style:table-row-properties style:min-row-height="0.1319in"/>
    </style:style>
    <style:style style:name="TableCell1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6" style:parent-style-name="Parasts" style:family="paragraph">
      <style:paragraph-properties fo:text-align="center" fo:margin-bottom="0in" style:line-height-at-least="0.131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8" style:parent-style-name="Parasts" style:family="paragraph">
      <style:paragraph-properties fo:margin-bottom="0in" style:line-height-at-least="0.1319in"/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319in"/>
    </style:style>
    <style:style style:name="TableCell2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1" style:parent-style-name="Parasts" style:family="paragraph">
      <style:paragraph-properties fo:margin-bottom="0in" style:line-height-at-least="0.131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3" style:parent-style-name="Parasts" style:family="paragraph">
      <style:paragraph-properties fo:margin-bottom="0in" style:line-height-at-least="0.1319in"/>
    </style:style>
    <style:style style:name="T24" style:parent-style-name="Hipersaite" style:family="text">
      <style:text-properties style:font-name="Times New Roman" fo:font-size="12pt" style:font-size-asian="12pt" style:font-size-complex="12pt"/>
    </style:style>
    <style:style style:name="P25" style:parent-style-name="Parasts" style:family="paragraph">
      <style:paragraph-properties fo:margin-bottom="0in" style:line-height-at-least="0.1319in"/>
    </style:style>
    <style:style style:name="TableRow26" style:family="table-row">
      <style:table-row-properties style:min-row-height="0.1319in"/>
    </style:style>
    <style:style style:name="P27" style:parent-style-name="Parasts" style:family="paragraph">
      <style:paragraph-properties fo:margin-bottom="0in" style:line-height-at-least="0.131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9" style:parent-style-name="Parasts" style:family="paragraph">
      <style:paragraph-properties fo:margin-bottom="0in" style:line-height-at-least="0.1319in"/>
    </style:style>
    <style:style style:name="T30" style:parent-style-name="Noklusējumarindkopasfonts" style:family="text">
      <style:text-properties style:font-name="Times New Roman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1319in"/>
    </style:style>
    <style:style style:name="P34" style:parent-style-name="Parasts" style:family="paragraph">
      <style:paragraph-properties fo:margin-bottom="0in" style:line-height-at-least="0.131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" style:parent-style-name="Parasts" style:family="paragraph">
      <style:paragraph-properties fo:margin-bottom="0in" style:line-height-at-least="0.1319in"/>
    </style:style>
    <style:style style:name="T37" style:parent-style-name="Noklusējumarindkopasfonts" style:family="text">
      <style:text-properties style:font-name="Times New Roman" fo:font-size="12pt" style:font-size-asian="12pt" style:font-size-complex="12pt"/>
    </style:style>
    <style:style style:name="T3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Noklusējumarindkopasfonts" style:family="text"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1319in"/>
    </style:style>
    <style:style style:name="P41" style:parent-style-name="Parasts" style:family="paragraph">
      <style:paragraph-properties fo:margin-bottom="0in" style:line-height-at-least="0.1319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3" style:parent-style-name="Parasts" style:family="paragraph">
      <style:paragraph-properties fo:margin-bottom="0in" style:line-height-at-least="0.1319in"/>
    </style:style>
    <style:style style:name="T44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45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46" style:parent-style-name="item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47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48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49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ableRow50" style:family="table-row">
      <style:table-row-properties style:min-row-height="0.2513in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18in" fo:padding-left="0.0118in" fo:padding-bottom="0.0118in" fo:padding-right="0.0118in"/>
    </style:style>
    <style:style style:name="P52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54" style:parent-style-name="Parasts" style:family="paragraph">
      <style:paragraph-properties fo:margin-bottom="0in" style:line-height-at-least="0.1611in"/>
    </style:style>
    <style:style style:name="T55" style:parent-style-name="Noklusējumarindkopasfonts" style:family="text">
      <style:text-properties style:font-name="Times New Roman" fo:font-size="12pt" style:font-size-asian="12pt" style:font-size-complex="12pt"/>
    </style:style>
    <style:style style:name="T56" style:parent-style-name="Hipersaite" style:family="text">
      <style:text-properties style:font-name="Times New Roman" fo:font-size="12pt" style:font-size-asian="12pt" style:font-size-complex="12pt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P58" style:parent-style-name="Parasts" style:family="paragraph">
      <style:paragraph-properties fo:margin-bottom="0in" style:line-height-at-least="0.1611in"/>
    </style:style>
    <style:style style:name="P59" style:parent-style-name="Parasts" style:family="paragraph">
      <style:paragraph-properties fo:margin-bottom="0in" style:line-height-at-least="0.1611in"/>
    </style:style>
    <style:style style:name="T60" style:parent-style-name="Hipersaite" style:family="text">
      <style:text-properties style:font-name="Times New Roman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2513in"/>
    </style:style>
    <style:style style:name="P63" style:parent-style-name="Parasts" style:family="paragraph">
      <style:paragraph-properties fo:text-align="center" fo:margin-bottom="0in" style:line-height-at-least="0.1611in"/>
    </style:style>
    <style:style style:name="TableCell6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65" style:parent-style-name="Parasts" style:family="paragraph">
      <style:paragraph-properties fo:margin-bottom="0in" style:line-height-at-least="0.1611in"/>
    </style:style>
    <style:style style:name="T66" style:parent-style-name="Noklusējumarindkopasfonts" style:family="text">
      <style:text-properties style:font-name="Times New Roman" fo:font-size="12pt" style:font-size-asian="12pt" style:font-size-complex="12pt"/>
    </style:style>
    <style:style style:name="T6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3083in"/>
    </style:style>
    <style:style style:name="P70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72" style:parent-style-name="Parasts" style:family="paragraph">
      <style:paragraph-properties fo:margin-bottom="0in" style:line-height-at-least="0.1611in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Noklusējumarindkopasfonts" style:family="text">
      <style:text-properties style:font-name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Noklusējumarindkopasfonts" style:family="text"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3083in"/>
    </style:style>
    <style:style style:name="P79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81" style:parent-style-name="Parasts" style:family="paragraph">
      <style:paragraph-properties fo:margin-bottom="0in" style:line-height-at-least="0.1611in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Noklusējumarindkopasfonts" style:family="text">
      <style:text-properties style:font-name="Times New Roman" fo:font-size="12pt" style:font-size-asian="12pt" style:font-size-complex="12pt"/>
    </style:style>
    <style:style style:name="T8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Noklusējumarindkopasfonts" style:family="text">
      <style:text-properties style:font-name="Times New Roman" fo:font-size="12pt" style:font-size-asian="12pt" style:font-size-complex="12pt"/>
    </style:style>
    <style:style style:name="T87" style:parent-style-name="Noklusējumarindkopasfonts" style:family="text"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3083in"/>
    </style:style>
    <style:style style:name="P89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91" style:parent-style-name="Parasts" style:family="paragraph">
      <style:paragraph-properties fo:margin-bottom="0in" style:line-height-at-least="0.1611in"/>
    </style:style>
    <style:style style:name="T9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Noklusējumarindkopasfonts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3083in"/>
    </style:style>
    <style:style style:name="P95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97" style:parent-style-name="Parasts" style:family="paragraph">
      <style:paragraph-properties fo:margin-bottom="0in" style:line-height-at-least="0.1611in"/>
    </style:style>
    <style:style style:name="T9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99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100" style:parent-style-name="Noklusējumarindkopasfonts" style:family="text">
      <style:text-properties style:font-name="Times New Roman" fo:font-size="12pt" style:font-size-asian="12pt" style:font-size-complex="12pt"/>
    </style:style>
    <style:style style:name="T101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ableRow102" style:family="table-row">
      <style:table-row-properties style:min-row-height="0.3083in"/>
    </style:style>
    <style:style style:name="P103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05" style:parent-style-name="Parasts" style:family="paragraph">
      <style:paragraph-properties fo:margin-bottom="0in" style:line-height-at-least="0.1611in"/>
    </style:style>
    <style:style style:name="T10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Noklusējumarindkopasfonts" style:family="text"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3083in"/>
    </style:style>
    <style:style style:name="P109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11" style:parent-style-name="Parasts" style:family="paragraph">
      <style:paragraph-properties fo:margin-bottom="0in" style:line-height-at-least="0.1611in"/>
    </style:style>
    <style:style style:name="T11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113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114" style:parent-style-name="Noklusējumarindkopasfonts" style:family="text">
      <style:text-properties style:font-name="Times New Roman" fo:font-size="12pt" style:font-size-asian="12pt" style:font-size-complex="12pt"/>
    </style:style>
    <style:style style:name="T115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ableRow116" style:family="table-row">
      <style:table-row-properties style:min-row-height="0.3083in"/>
    </style:style>
    <style:style style:name="P117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19" style:parent-style-name="Parasts" style:family="paragraph">
      <style:paragraph-properties fo:margin-bottom="0in" style:line-height-at-least="0.1611in"/>
    </style:style>
    <style:style style:name="T120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121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122" style:parent-style-name="item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23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124" style:parent-style-name="item" style:family="text">
      <style:text-properties style:font-name="Times New Roman" fo:font-size="12pt" style:font-size-asian="12pt" style:font-size-complex="12pt"/>
    </style:style>
    <style:style style:name="T125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ableRow126" style:family="table-row">
      <style:table-row-properties style:min-row-height="0.2048in"/>
    </style:style>
    <style:style style:name="TableCell12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28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30" style:parent-style-name="Parasts" style:family="paragraph">
      <style:paragraph-properties fo:margin-bottom="0in" style:line-height-at-least="0.1611in"/>
    </style:style>
    <style:style style:name="T131" style:parent-style-name="Noklusējumarindkopasfonts" style:family="text">
      <style:text-properties style:font-name="Times New Roman" fo:font-size="12pt" style:font-size-asian="12pt" style:font-size-complex="12pt"/>
    </style:style>
    <style:style style:name="T132" style:parent-style-name="Hipersaite" style:family="text">
      <style:text-properties style:font-name="Times New Roman" fo:font-size="12pt" style:font-size-asian="12pt" style:font-size-complex="12pt"/>
    </style:style>
    <style:style style:name="T133" style:parent-style-name="Noklusējumarindkopasfonts" style:family="text">
      <style:text-properties style:font-name="Times New Roman" fo:font-size="12pt" style:font-size-asian="12pt" style:font-size-complex="12pt"/>
    </style:style>
    <style:style style:name="P134" style:parent-style-name="Parasts" style:family="paragraph">
      <style:paragraph-properties fo:margin-bottom="0in" style:line-height-at-least="0.1611in"/>
    </style:style>
    <style:style style:name="P135" style:parent-style-name="Parasts" style:family="paragraph">
      <style:paragraph-properties fo:margin-bottom="0in" style:line-height-at-least="0.1611in"/>
    </style:style>
    <style:style style:name="T136" style:parent-style-name="Hipersaite" style:family="text">
      <style:text-properties style:font-name="Times New Roman" fo:font-size="12pt" style:font-size-asian="12pt" style:font-size-complex="12pt"/>
    </style:style>
    <style:style style:name="T137" style:parent-style-name="Noklusējumarindkopasfonts" style:family="text"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2048in"/>
    </style:style>
    <style:style style:name="P139" style:parent-style-name="Parasts" style:family="paragraph">
      <style:paragraph-properties fo:text-align="center" fo:margin-bottom="0in" style:line-height-at-least="0.1611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41" style:parent-style-name="Parasts" style:family="paragraph">
      <style:paragraph-properties fo:margin-bottom="0in" style:line-height-at-least="0.1611in"/>
    </style:style>
    <style:style style:name="T142" style:parent-style-name="Noklusējumarindkopasfonts" style:family="text">
      <style:text-properties style:font-name="Times New Roman" fo:font-size="12pt" style:font-size-asian="12pt" style:font-size-complex="12pt"/>
    </style:style>
    <style:style style:name="T14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Noklusējumarindkopasfonts" style:family="text">
      <style:text-properties style:font-name="Times New Roman" fo:font-size="12pt" style:font-size-asian="12pt" style:font-size-complex="12pt"/>
    </style:style>
    <style:style style:name="TableRow145" style:family="table-row">
      <style:table-row-properties style:min-row-height="0.2048in"/>
    </style:style>
    <style:style style:name="P146" style:parent-style-name="Parasts" style:family="paragraph">
      <style:paragraph-properties fo:text-align="center" fo:margin-bottom="0in" style:line-height-at-least="0.1611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48" style:parent-style-name="Parasts" style:family="paragraph">
      <style:paragraph-properties fo:margin-bottom="0in" style:line-height-at-least="0.1611in"/>
    </style:style>
    <style:style style:name="T149" style:parent-style-name="Noklusējumarindkopasfonts" style:family="text">
      <style:text-properties style:font-name="Times New Roman" fo:font-size="12pt" style:font-size-asian="12pt" style:font-size-complex="12pt"/>
    </style:style>
    <style:style style:name="T15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Noklusējumarindkopasfonts" style:family="text">
      <style:text-properties style:font-name="Times New Roman" fo:font-size="12pt" style:font-size-asian="12pt" style:font-size-complex="12pt"/>
    </style:style>
    <style:style style:name="TableRow152" style:family="table-row">
      <style:table-row-properties style:min-row-height="0.2048in"/>
    </style:style>
    <style:style style:name="P153" style:parent-style-name="Parasts" style:family="paragraph">
      <style:paragraph-properties fo:text-align="center" fo:margin-bottom="0in" style:line-height-at-least="0.1611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55" style:parent-style-name="Parasts" style:family="paragraph">
      <style:paragraph-properties fo:margin-bottom="0in" style:line-height-at-least="0.1611in"/>
    </style:style>
    <style:style style:name="T156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157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58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159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60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Row161" style:family="table-row">
      <style:table-row-properties style:min-row-height="0.0583in"/>
    </style:style>
    <style:style style:name="TableCell16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63" style:parent-style-name="Parasts" style:family="paragraph">
      <style:paragraph-properties fo:text-align="center" fo:margin-bottom="0in" style:line-height-at-least="0.05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65" style:parent-style-name="Parasts" style:family="paragraph">
      <style:paragraph-properties fo:margin-bottom="0in" style:line-height-at-least="0.1611in"/>
    </style:style>
    <style:style style:name="T166" style:parent-style-name="Hipersaite" style:family="text">
      <style:text-properties style:font-name="Times New Roman" fo:font-size="12pt" style:font-size-asian="12pt" style:font-size-complex="12pt"/>
    </style:style>
    <style:style style:name="T167" style:parent-style-name="Noklusējumarindkopasfonts" style:family="text">
      <style:text-properties style:font-name="Times New Roman" fo:font-size="12pt" style:font-size-asian="12pt" style:font-size-complex="12pt"/>
    </style:style>
    <style:style style:name="P168" style:parent-style-name="Parasts" style:family="paragraph">
      <style:paragraph-properties fo:margin-bottom="0in" style:line-height-at-least="0.1611in"/>
    </style:style>
    <style:style style:name="P169" style:parent-style-name="Parasts" style:family="paragraph">
      <style:paragraph-properties fo:margin-bottom="0in" style:line-height-at-least="0.0583in"/>
    </style:style>
    <style:style style:name="T170" style:parent-style-name="Hipersaite" style:family="text"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0583in"/>
    </style:style>
    <style:style style:name="P172" style:parent-style-name="Parasts" style:family="paragraph">
      <style:paragraph-properties fo:text-align="center" fo:margin-bottom="0in" style:line-height-at-least="0.05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74" style:parent-style-name="Parasts" style:family="paragraph">
      <style:paragraph-properties fo:margin-bottom="0in" style:line-height-at-least="0.0583in"/>
    </style:style>
    <style:style style:name="T175" style:parent-style-name="Noklusējumarindkopasfonts" style:family="text">
      <style:text-properties style:font-name="Times New Roman" fo:font-size="12pt" style:font-size-asian="12pt" style:font-size-complex="12pt"/>
    </style:style>
    <style:style style:name="T17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Noklusējumarindkopasfonts" style:family="text"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0583in"/>
    </style:style>
    <style:style style:name="P179" style:parent-style-name="Parasts" style:family="paragraph">
      <style:paragraph-properties fo:text-align="center" fo:margin-bottom="0in" style:line-height-at-least="0.0583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81" style:parent-style-name="Parasts" style:family="paragraph">
      <style:paragraph-properties fo:margin-bottom="0in" style:line-height-at-least="0.0583in"/>
    </style:style>
    <style:style style:name="T182" style:parent-style-name="Noklusējumarindkopasfonts" style:family="text">
      <style:text-properties style:font-name="Times New Roman" fo:font-size="12pt" style:font-size-asian="12pt" style:font-size-complex="12pt"/>
    </style:style>
    <style:style style:name="T18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Noklusējumarindkopasfonts" style:family="text">
      <style:text-properties style:font-name="Times New Roman" fo:font-size="12pt" style:font-size-asian="12pt" style:font-size-complex="12pt"/>
    </style:style>
    <style:style style:name="TableRow185" style:family="table-row">
      <style:table-row-properties style:min-row-height="0.0583in"/>
    </style:style>
    <style:style style:name="P186" style:parent-style-name="Parasts" style:family="paragraph">
      <style:paragraph-properties fo:text-align="center" fo:margin-bottom="0in" style:line-height-at-least="0.05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88" style:parent-style-name="Parasts" style:family="paragraph">
      <style:paragraph-properties fo:margin-bottom="0in" style:line-height-at-least="0.0583in"/>
    </style:style>
    <style:style style:name="T189" style:parent-style-name="Noklusējumarindkopasfonts" style:family="text">
      <style:text-properties style:font-name="Times New Roman" fo:font-size="12pt" style:font-size-asian="12pt" style:font-size-complex="12pt"/>
    </style:style>
    <style:style style:name="T19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Noklusējumarindkopasfonts" style:family="text">
      <style:text-properties style:font-name="Times New Roman" fo:font-size="12pt" style:font-size-asian="12pt" style:font-size-complex="12pt"/>
    </style:style>
    <style:style style:name="P192" style:parent-style-name="Parasts" style:family="paragraph">
      <style:paragraph-properties fo:margin-bottom="0in" style:line-height-at-least="0.0583in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0583in"/>
    </style:style>
    <style:style style:name="P194" style:parent-style-name="Parasts" style:family="paragraph">
      <style:paragraph-properties fo:text-align="center" fo:margin-bottom="0in" style:line-height-at-least="0.05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96" style:parent-style-name="Parasts" style:family="paragraph">
      <style:paragraph-properties fo:margin-bottom="0in" style:line-height-at-least="0.0583in"/>
    </style:style>
    <style:style style:name="T197" style:parent-style-name="Noklusējumarindkopasfonts" style:family="text">
      <style:text-properties style:font-name="Times New Roman" fo:font-size="12pt" style:font-size-asian="12pt" style:font-size-complex="12pt"/>
    </style:style>
    <style:style style:name="T19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Noklusējumarindkopasfonts" style:family="text"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05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.0118in" fo:padding-right="0.0118in"/>
    </style:style>
    <style:style style:name="P202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04" style:parent-style-name="Parasts" style:family="paragraph">
      <style:paragraph-properties fo:margin-bottom="0in" style:line-height-at-least="0.0583in"/>
    </style:style>
    <style:style style:name="T205" style:parent-style-name="Hipersaite" style:family="text">
      <style:text-properties style:font-name="Times New Roman" fo:font-size="12pt" style:font-size-asian="12pt" style:font-size-complex="12pt"/>
    </style:style>
    <style:style style:name="T206" style:parent-style-name="Noklusējumarindkopasfonts" style:family="text">
      <style:text-properties style:font-name="Times New Roman" fo:font-size="12pt" style:font-size-asian="12pt" style:font-size-complex="12pt"/>
    </style:style>
    <style:style style:name="P207" style:parent-style-name="Parasts" style:family="paragraph">
      <style:paragraph-properties fo:margin-bottom="0in" style:line-height-at-least="0.0583in"/>
    </style:style>
    <style:style style:name="TableRow208" style:family="table-row">
      <style:table-row-properties style:min-row-height="0.3305in"/>
    </style:style>
    <style:style style:name="P209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11" style:parent-style-name="Parasts" style:family="paragraph">
      <style:paragraph-properties fo:margin-bottom="0in" style:line-height-at-least="0.1611in"/>
    </style:style>
    <style:style style:name="T212" style:parent-style-name="Noklusējumarindkopasfonts" style:family="text">
      <style:text-properties style:font-name="Times New Roman" fo:font-size="12pt" style:font-size-asian="12pt" style:font-size-complex="12pt"/>
    </style:style>
    <style:style style:name="T21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Noklusējumarindkopasfonts" style:family="text">
      <style:text-properties style:font-name="Times New Roman" fo:font-size="12pt" style:font-size-asian="12pt" style:font-size-complex="12pt"/>
    </style:style>
    <style:style style:name="TableRow215" style:family="table-row">
      <style:table-row-properties style:min-row-height="0.4055in"/>
    </style:style>
    <style:style style:name="P216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18" style:parent-style-name="Parasts" style:family="paragraph">
      <style:paragraph-properties fo:margin-bottom="0in" style:line-height-at-least="0.1611in"/>
    </style:style>
    <style:style style:name="T219" style:parent-style-name="Noklusējumarindkopasfonts" style:family="text">
      <style:text-properties style:font-name="Times New Roman" fo:font-size="12pt" style:font-size-asian="12pt" style:font-size-complex="12pt"/>
    </style:style>
    <style:style style:name="T22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Noklusējumarindkopasfonts" style:family="text"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3729in"/>
    </style:style>
    <style:style style:name="P223" style:parent-style-name="Parasts" style:family="paragraph">
      <style:paragraph-properties fo:text-align="center" fo:margin-bottom="0in" style:line-height-at-least="0.1611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25" style:parent-style-name="Parasts" style:family="paragraph">
      <style:paragraph-properties fo:margin-bottom="0in" style:line-height-at-least="0.1611in"/>
    </style:style>
    <style:style style:name="T226" style:parent-style-name="Noklusējumarindkopasfonts" style:family="text">
      <style:text-properties style:font-name="Times New Roman" fo:font-size="12pt" style:font-size-asian="12pt" style:font-size-complex="12pt"/>
    </style:style>
    <style:style style:name="T22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Noklusējumarindkopasfonts" style:family="text">
      <style:text-properties style:font-name="Times New Roman" fo:font-size="12pt" style:font-size-asian="12pt" style:font-size-complex="12pt"/>
    </style:style>
    <style:style style:name="TableRow229" style:family="table-row">
      <style:table-row-properties style:min-row-height="0.3756in"/>
    </style:style>
    <style:style style:name="P230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32" style:parent-style-name="Parasts" style:family="paragraph">
      <style:paragraph-properties fo:margin-bottom="0in" style:line-height-at-least="0.1611in"/>
    </style:style>
    <style:style style:name="T233" style:parent-style-name="Noklusējumarindkopasfonts" style:family="text">
      <style:text-properties style:font-name="Times New Roman" fo:font-size="12pt" style:font-size-asian="12pt" style:font-size-complex="12pt"/>
    </style:style>
    <style:style style:name="T23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" style:parent-style-name="Noklusējumarindkopasfonts" style:family="text">
      <style:text-properties style:font-name="Times New Roman" fo:font-size="12pt" style:font-size-asian="12pt" style:font-size-complex="12pt"/>
    </style:style>
    <style:style style:name="TableRow236" style:family="table-row">
      <style:table-row-properties style:min-row-height="0.1319in"/>
    </style:style>
    <style:style style:name="TableCell23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38" style:parent-style-name="Parasts" style:family="paragraph">
      <style:paragraph-properties fo:margin-bottom="0in" style:line-height-at-least="0.1319in"/>
    </style:style>
    <style:style style:name="T239" style:parent-style-name="Noklusējumarindkopasfonts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4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44" style:parent-style-name="Parasts" style:family="paragraph">
      <style:paragraph-properties fo:margin-bottom="0in" style:line-height-at-least="0.1319in"/>
    </style:style>
    <style:style style:name="T245" style:parent-style-name="Hipersaite" style:family="text">
      <style:text-properties style:font-name="Times New Roman" fo:font-size="12pt" style:font-size-asian="12pt" style:font-size-complex="12pt"/>
    </style:style>
    <style:style style:name="T246" style:parent-style-name="Noklusējumarindkopasfonts" style:family="text">
      <style:text-properties style:font-name="Times New Roman" fo:font-size="12pt" style:font-size-asian="12pt" style:font-size-complex="12pt"/>
    </style:style>
    <style:style style:name="P247" style:parent-style-name="Parasts" style:family="paragraph">
      <style:paragraph-properties fo:margin-bottom="0in" style:line-height-at-least="0.1611in"/>
    </style:style>
    <style:style style:name="TableRow248" style:family="table-row">
      <style:table-row-properties style:min-row-height="0.1319in"/>
    </style:style>
    <style:style style:name="P249" style:parent-style-name="Parasts" style:family="paragraph">
      <style:paragraph-properties fo:margin-bottom="0in" style:line-height-at-least="0.1319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51" style:parent-style-name="Parasts" style:family="paragraph">
      <style:paragraph-properties fo:margin-bottom="0in" style:line-height-at-least="0.1319in"/>
    </style:style>
    <style:style style:name="T252" style:parent-style-name="Noklusējumarindkopasfonts" style:family="text">
      <style:text-properties style:font-name="Times New Roman" fo:font-size="12pt" style:font-size-asian="12pt" style:font-size-complex="12pt"/>
    </style:style>
    <style:style style:name="T25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" style:parent-style-name="Noklusējumarindkopasfonts" style:family="text">
      <style:text-properties style:font-name="Times New Roman" fo:font-size="12pt" style:font-size-asian="12pt" style:font-size-complex="12pt"/>
    </style:style>
    <style:style style:name="TableRow255" style:family="table-row">
      <style:table-row-properties style:min-row-height="0.1319in"/>
    </style:style>
    <style:style style:name="P256" style:parent-style-name="Parasts" style:family="paragraph">
      <style:paragraph-properties fo:margin-bottom="0in" style:line-height-at-least="0.1319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58" style:parent-style-name="Parasts" style:family="paragraph">
      <style:paragraph-properties fo:margin-bottom="0in" style:line-height-at-least="0.1319in"/>
    </style:style>
    <style:style style:name="T259" style:parent-style-name="Noklusējumarindkopasfonts" style:family="text">
      <style:text-properties style:font-name="Times New Roman" fo:font-size="12pt" style:font-size-asian="12pt" style:font-size-complex="12pt"/>
    </style:style>
    <style:style style:name="T26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" style:parent-style-name="Noklusējumarindkopasfonts" style:family="text">
      <style:text-properties style:font-name="Times New Roman" fo:font-size="12pt" style:font-size-asian="12pt" style:font-size-complex="12pt"/>
    </style:style>
    <style:style style:name="TableRow262" style:family="table-row">
      <style:table-row-properties style:min-row-height="0.1319in"/>
    </style:style>
    <style:style style:name="P263" style:parent-style-name="Parasts" style:family="paragraph">
      <style:paragraph-properties fo:margin-bottom="0in" style:line-height-at-least="0.1319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65" style:parent-style-name="Parasts" style:family="paragraph">
      <style:paragraph-properties fo:margin-bottom="0in" style:line-height-at-least="0.1319in"/>
    </style:style>
    <style:style style:name="T26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67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268" style:parent-style-name="Noklusējumarindkopasfonts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269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ableRow270" style:family="table-row">
      <style:table-row-properties style:min-row-height="0.1319in"/>
    </style:style>
    <style:style style:name="P271" style:parent-style-name="Parasts" style:family="paragraph">
      <style:paragraph-properties fo:margin-bottom="0in" style:line-height-at-least="0.1319in"/>
      <style:text-properties style:font-name="Times New Roman" fo:color="#FF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73" style:parent-style-name="Parasts" style:family="paragraph">
      <style:paragraph-properties fo:margin-bottom="0in" style:line-height-at-least="0.1319in"/>
    </style:style>
    <style:style style:name="T274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275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76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79" style:parent-style-name="Parasts" style:family="paragraph">
      <style:paragraph-properties fo:margin-bottom="0in" style:line-height-at-least="0in"/>
    </style:style>
    <style:style style:name="T280" style:parent-style-name="Noklusējumarindkopasfonts" style:family="text">
      <style:text-properties style:font-name="Times New Roman" fo:font-size="12pt" style:font-size-asian="12pt" style:font-size-complex="12pt"/>
    </style:style>
    <style:style style:name="T281" style:parent-style-name="Noklusējumarindkopasfonts" style:family="text">
      <style:text-properties style:font-name="Times New Roman" fo:font-size="12pt" style:font-size-asian="12pt" style:font-size-complex="12pt"/>
    </style:style>
    <style:style style:name="T28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84" style:parent-style-name="Parasts" style:family="paragraph">
      <style:paragraph-properties fo:margin-bottom="0in" style:line-height-at-least="0.1611in"/>
    </style:style>
    <style:style style:name="T285" style:parent-style-name="Hipersaite" style:family="text">
      <style:text-properties style:font-name="Times New Roman" fo:font-size="12pt" style:font-size-asian="12pt" style:font-size-complex="12pt"/>
    </style:style>
    <style:style style:name="P286" style:parent-style-name="Parasts" style:family="paragraph">
      <style:paragraph-properties fo:margin-bottom="0in" style:line-height-at-least="0.1611in"/>
    </style:style>
    <style:style style:name="T287" style:parent-style-name="Noklusējumarindkopasfonts" style:family="text">
      <style:text-properties style:font-name="Times New Roman" fo:font-size="12pt" style:font-size-asian="12pt" style:font-size-complex="12pt"/>
    </style:style>
    <style:style style:name="TableRow288" style:family="table-row">
      <style:table-row-properties/>
    </style:style>
    <style:style style:name="P289" style:parent-style-name="Parasts" style:family="paragraph">
      <style:paragraph-properties fo:margin-bottom="0in" style:line-height-at-least="0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91" style:parent-style-name="Parasts" style:family="paragraph">
      <style:paragraph-properties fo:margin-bottom="0in" style:line-height-at-least="0.1611in"/>
    </style:style>
    <style:style style:name="T292" style:parent-style-name="Noklusējumarindkopasfonts" style:family="text">
      <style:text-properties style:font-name="Times New Roman" fo:font-size="12pt" style:font-size-asian="12pt" style:font-size-complex="12pt"/>
    </style:style>
    <style:style style:name="T29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4" style:parent-style-name="Noklusējumarindkopasfonts" style:family="text">
      <style:text-properties style:font-name="Times New Roman" fo:font-size="12pt" style:font-size-asian="12pt" style:font-size-complex="12pt"/>
    </style:style>
    <style:style style:name="P295" style:parent-style-name="Parasts" style:family="paragraph">
      <style:paragraph-properties fo:margin-bottom="0in" style:line-height-at-least="0.1611in"/>
      <style:text-properties style:font-name="Times New Roman"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Parasts" style:family="paragraph">
      <style:paragraph-properties fo:margin-bottom="0in" style:line-height-at-least="0in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99" style:parent-style-name="Parasts" style:family="paragraph">
      <style:paragraph-properties fo:margin-bottom="0in" style:line-height-at-least="0.1611in"/>
    </style:style>
    <style:style style:name="T300" style:parent-style-name="Noklusējumarindkopasfonts" style:family="text">
      <style:text-properties style:font-name="Times New Roman" fo:font-size="12pt" style:font-size-asian="12pt" style:font-size-complex="12pt"/>
    </style:style>
    <style:style style:name="T30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Noklusējumarindkopasfonts" style:family="text"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P304" style:parent-style-name="Parasts" style:family="paragraph">
      <style:paragraph-properties fo:margin-bottom="0in" style:line-height-at-least="0in"/>
      <style:text-properties style:font-name="Times New Roman" fo:color="#FF0000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06" style:parent-style-name="Parasts" style:family="paragraph">
      <style:paragraph-properties fo:margin-bottom="0in" style:line-height-at-least="0.1611in"/>
    </style:style>
    <style:style style:name="T307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308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309" style:parent-style-name="item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10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311" style:parent-style-name="item" style:family="text">
      <style:text-properties style:font-name="Times New Roman" fo:font-size="12pt" style:font-size-asian="12pt" style:font-size-complex="12pt"/>
    </style:style>
    <style:style style:name="T312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ableRow313" style:family="table-row">
      <style:table-row-properties style:min-row-height="0.2138in"/>
    </style:style>
    <style:style style:name="TableCell31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15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17" style:parent-style-name="Parasts" style:family="paragraph">
      <style:paragraph-properties fo:margin-bottom="0in" style:line-height-at-least="0.1611in"/>
    </style:style>
    <style:style style:name="T318" style:parent-style-name="Hipersaite" style:family="text">
      <style:text-properties style:font-name="Times New Roman" fo:font-size="12pt" style:font-size-asian="12pt" style:font-size-complex="12pt"/>
    </style:style>
    <style:style style:name="T319" style:parent-style-name="Noklusējumarindkopasfonts" style:family="text">
      <style:text-properties style:font-name="Times New Roman" fo:font-size="12pt" style:font-size-asian="12pt" style:font-size-complex="12pt"/>
    </style:style>
    <style:style style:name="P320" style:parent-style-name="Parasts" style:family="paragraph">
      <style:paragraph-properties fo:margin-bottom="0in" style:line-height-at-least="0.1611in"/>
    </style:style>
    <style:style style:name="TableRow321" style:family="table-row">
      <style:table-row-properties style:min-row-height="0.2138in"/>
    </style:style>
    <style:style style:name="P322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24" style:parent-style-name="Parasts" style:family="paragraph">
      <style:paragraph-properties fo:margin-bottom="0in" style:line-height-at-least="0.1611in"/>
    </style:style>
    <style:style style:name="T325" style:parent-style-name="Noklusējumarindkopasfonts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26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32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328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Row329" style:family="table-row">
      <style:table-row-properties style:min-row-height="0.2138in"/>
    </style:style>
    <style:style style:name="P330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32" style:parent-style-name="Parasts" style:family="paragraph">
      <style:paragraph-properties fo:margin-bottom="0in" style:line-height-at-least="0.1611in"/>
    </style:style>
    <style:style style:name="T333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334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Row335" style:family="table-row">
      <style:table-row-properties style:min-row-height="0.2131in"/>
    </style:style>
    <style:style style:name="P336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38" style:parent-style-name="Parasts" style:family="paragraph">
      <style:paragraph-properties fo:margin-bottom="0in" style:line-height-at-least="0.1611in"/>
    </style:style>
    <style:style style:name="T339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340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41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ableRow342" style:family="table-row">
      <style:table-row-properties style:min-row-height="0.0291in"/>
    </style:style>
    <style:style style:name="TableCell34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44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346" style:parent-style-name="Parasts" style:family="paragraph">
      <style:paragraph-properties fo:margin-bottom="0in" style:line-height-at-least="0.1611in"/>
    </style:style>
    <style:style style:name="T347" style:parent-style-name="Hipersaite" style:family="text">
      <style:text-properties style:font-name="Times New Roman" fo:font-size="12pt" style:font-size-asian="12pt" style:font-size-complex="12pt"/>
    </style:style>
    <style:style style:name="T348" style:parent-style-name="Noklusējumarindkopasfonts" style:family="text">
      <style:text-properties style:font-name="Times New Roman" fo:font-size="12pt" style:font-size-asian="12pt" style:font-size-complex="12pt"/>
    </style:style>
    <style:style style:name="P349" style:parent-style-name="Parasts" style:family="paragraph">
      <style:paragraph-properties fo:margin-bottom="0in" style:line-height-at-least="0.1611in"/>
    </style:style>
    <style:style style:name="P350" style:parent-style-name="Parasts" style:family="paragraph">
      <style:paragraph-properties fo:margin-bottom="0in" style:line-height-at-least="0.0291in"/>
    </style:style>
    <style:style style:name="T351" style:parent-style-name="Hipersaite" style:family="text"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0291in"/>
    </style:style>
    <style:style style:name="P353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355" style:parent-style-name="Parasts" style:family="paragraph">
      <style:paragraph-properties fo:margin-bottom="0in" style:line-height-at-least="0.0291in"/>
    </style:style>
    <style:style style:name="T356" style:parent-style-name="Noklusējumarindkopasfonts" style:family="text">
      <style:text-properties style:font-name="Times New Roman" fo:color="#000000" fo:font-size="12pt" style:font-size-asian="12pt" style:font-size-complex="12pt" fo:background-color="#FFFFFF"/>
    </style:style>
    <style:style style:name="T357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358" style:parent-style-name="item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59" style:parent-style-name="item" style:family="text">
      <style:text-properties style:font-name="Times New Roman" fo:color="#000000" fo:font-size="12pt" style:font-size-asian="12pt" style:font-size-complex="12pt" fo:background-color="#FFFFFF"/>
    </style:style>
    <style:style style:name="TableRow360" style:family="table-row">
      <style:table-row-properties style:min-row-height="0.0291in"/>
    </style:style>
    <style:style style:name="TableCell36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2" style:parent-style-name="Parasts" style:family="paragraph">
      <style:paragraph-properties fo:text-align="center" fo:margin-bottom="0in" style:line-height-at-least="0.1611in"/>
    </style:style>
    <style:style style:name="T36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4" style:parent-style-name="Parasts" style:family="paragraph">
      <style:paragraph-properties fo:text-align="center" fo:margin-bottom="0in" style:line-height-at-least="0.0291in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366" style:parent-style-name="Parasts" style:family="paragraph">
      <style:paragraph-properties fo:margin-bottom="0in" style:line-height-at-least="0.0291in"/>
    </style:style>
    <style:style style:name="T367" style:parent-style-name="Noklusējumarindkopasfonts" style:family="text">
      <style:text-properties style:font-name="Times New Roman" fo:font-size="12pt" style:font-size-asian="12pt" style:font-size-complex="12pt"/>
    </style:style>
    <style:style style:name="T36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69" style:parent-style-name="Noklusējumarindkopasfonts" style:family="text">
      <style:text-properties style:font-name="Times New Roman" fo:font-size="12pt" style:font-size-asian="12pt" style:font-size-complex="12pt"/>
    </style:style>
    <style:style style:name="P370" style:parent-style-name="Parasts" style:family="paragraph">
      <style:paragraph-properties fo:margin-bottom="0in" style:line-height-at-least="0.0291in"/>
    </style:style>
    <style:style style:name="T371" style:parent-style-name="Noklusējumarindkopasfonts" style:family="text">
      <style:text-properties style:font-name="Times New Roman" fo:font-size="12pt" style:font-size-asian="12pt" style:font-size-complex="12pt"/>
    </style:style>
    <style:style style:name="TableRow372" style:family="table-row">
      <style:table-row-properties style:min-row-height="0.0291in"/>
    </style:style>
    <style:style style:name="P37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375" style:parent-style-name="Parasts" style:family="paragraph">
      <style:paragraph-properties fo:margin-bottom="0in" style:line-height-at-least="0.0291in"/>
    </style:style>
    <style:style style:name="T37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Noklusējumarindkopasfonts" style:family="text"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1611in"/>
    </style:style>
    <style:style style:name="TableCell37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80" style:parent-style-name="Parasts" style:family="paragraph">
      <style:paragraph-properties fo:text-align="center" fo:margin-bottom="0in" style:line-height-at-least="0.1611in"/>
    </style:style>
    <style:style style:name="T38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" style:parent-style-name="Parasts" style:family="paragraph">
      <style:paragraph-properties fo:text-align="center" fo:margin-bottom="0in" style:line-height-at-least="0.1611in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384" style:parent-style-name="Parasts" style:family="paragraph">
      <style:paragraph-properties fo:margin-bottom="0in" style:line-height-at-least="0.0291in"/>
    </style:style>
    <style:style style:name="T385" style:parent-style-name="Noklusējumarindkopasfonts" style:family="text">
      <style:text-properties style:font-name="Times New Roman" fo:font-size="12pt" style:font-size-asian="12pt" style:font-size-complex="12pt"/>
    </style:style>
    <style:style style:name="T38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87" style:parent-style-name="Noklusējumarindkopasfonts" style:family="text">
      <style:text-properties style:font-name="Times New Roman" fo:font-size="12pt" style:font-size-asian="12pt" style:font-size-complex="12pt"/>
    </style:style>
    <style:style style:name="P388" style:parent-style-name="Parasts" style:family="paragraph">
      <style:paragraph-properties fo:margin-bottom="0in" style:line-height-at-least="0.1611in"/>
    </style:style>
    <style:style style:name="T389" style:parent-style-name="Noklusējumarindkopasfonts" style:family="text">
      <style:text-properties style:font-name="Times New Roman" fo:font-size="12pt" style:font-size-asian="12pt" style:font-size-complex="12pt"/>
    </style:style>
    <style:style style:name="TableRow390" style:family="table-row">
      <style:table-row-properties style:min-row-height="0.1611in"/>
    </style:style>
    <style:style style:name="P391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393" style:parent-style-name="Parasts" style:family="paragraph">
      <style:paragraph-properties fo:margin-bottom="0in" style:line-height-at-least="0.1611in"/>
    </style:style>
    <style:style style:name="T39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95" style:parent-style-name="Noklusējumarindkopasfonts" style:family="text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1465in"/>
    </style:style>
    <style:style style:name="TableCell39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98" style:parent-style-name="Parasts" style:family="paragraph">
      <style:paragraph-properties fo:text-align="center" fo:margin-bottom="0in" style:line-height-at-least="0.1611in"/>
    </style:style>
    <style:style style:name="T39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0" style:parent-style-name="Parasts" style:family="paragraph">
      <style:paragraph-properties fo:text-align="center" fo:margin-bottom="0in" style:line-height-at-least="0.1611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02" style:parent-style-name="Parasts" style:family="paragraph">
      <style:paragraph-properties fo:margin-bottom="0in" style:line-height-at-least="0.1611in"/>
    </style:style>
    <style:style style:name="T403" style:parent-style-name="item" style:family="text">
      <style:text-properties style:font-name="Times New Roman" fo:font-size="12pt" style:font-size-asian="12pt" style:font-size-complex="12pt"/>
    </style:style>
    <style:style style:name="T404" style:parent-style-name="item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5" style:parent-style-name="item" style:family="text">
      <style:text-properties style:font-name="Times New Roman" fo:font-size="12pt" style:font-size-asian="12pt" style:font-size-complex="12pt"/>
    </style:style>
    <style:style style:name="T406" style:parent-style-name="Noklusējumarindkopasfonts" style:family="text">
      <style:text-properties style:font-name="Times New Roman" fo:font-size="12pt" style:font-size-asian="12pt" style:font-size-complex="12pt"/>
    </style:style>
    <style:style style:name="T407" style:parent-style-name="item" style:family="text">
      <style:text-properties style:font-name="Times New Roman" fo:font-size="12pt" style:font-size-asian="12pt" style:font-size-complex="12pt"/>
    </style:style>
    <style:style style:name="TableRow408" style:family="table-row">
      <style:table-row-properties style:min-row-height="0.1465in"/>
    </style:style>
    <style:style style:name="P409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11" style:parent-style-name="Parasts" style:family="paragraph">
      <style:paragraph-properties fo:margin-bottom="0in" style:line-height-at-least="0.1611in"/>
    </style:style>
    <style:style style:name="T412" style:parent-style-name="item" style:family="text">
      <style:text-properties style:font-name="Times New Roman" fo:font-size="12pt" style:font-size-asian="12pt" style:font-size-complex="12pt"/>
    </style:style>
    <style:style style:name="T413" style:parent-style-name="item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4" style:parent-style-name="item" style:family="text">
      <style:text-properties style:font-name="Times New Roman" fo:font-size="12pt" style:font-size-asian="12pt" style:font-size-complex="12pt"/>
    </style:style>
    <style:style style:name="TableRow415" style:family="table-row">
      <style:table-row-properties style:min-row-height="0.1465in"/>
    </style:style>
    <style:style style:name="P416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418" style:parent-style-name="Parasts" style:family="paragraph">
      <style:paragraph-properties fo:margin-bottom="0in" style:line-height-at-least="0.1611in"/>
    </style:style>
    <style:style style:name="T419" style:parent-style-name="Noklusējumarindkopasfonts" style:family="text">
      <style:text-properties style:font-name="Times New Roman" fo:font-size="12pt" style:font-size-asian="12pt" style:font-size-complex="12pt"/>
    </style:style>
    <style:style style:name="T42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1" style:parent-style-name="Noklusējumarindkopasfonts" style:family="text">
      <style:text-properties style:font-name="Times New Roman" fo:font-size="12pt" style:font-size-asian="12pt" style:font-size-complex="12pt"/>
    </style:style>
    <style:style style:name="P422" style:parent-style-name="Parasts" style:family="paragraph">
      <style:paragraph-properties fo:margin-bottom="0in" style:line-height-at-least="0.1611in"/>
    </style:style>
    <style:style style:name="T423" style:parent-style-name="Noklusējumarindkopasfonts" style:family="text">
      <style:text-properties style:font-name="Times New Roman" fo:font-size="12pt" style:font-size-asian="12pt" style:font-size-complex="12pt"/>
    </style:style>
    <style:style style:name="TableRow424" style:family="table-row">
      <style:table-row-properties style:min-row-height="0.1465in"/>
    </style:style>
    <style:style style:name="P425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427" style:parent-style-name="Parasts" style:family="paragraph">
      <style:paragraph-properties fo:margin-bottom="0in" style:line-height-at-least="0.1611in"/>
    </style:style>
    <style:style style:name="T428" style:parent-style-name="Noklusējumarindkopasfonts" style:family="text">
      <style:text-properties style:font-name="Times New Roman" fo:font-size="12pt" style:font-size-asian="12pt" style:font-size-complex="12pt"/>
    </style:style>
    <style:style style:name="T42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0" style:parent-style-name="Noklusējumarindkopasfonts" style:family="text">
      <style:text-properties style:font-name="Times New Roman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33" style:parent-style-name="Parasts" style:family="paragraph">
      <style:paragraph-properties fo:text-align="center" fo:margin-bottom="0in" style:line-height-at-least="0.1611in"/>
    </style:style>
    <style:style style:name="T43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5" style:parent-style-name="Parasts" style:family="paragraph">
      <style:paragraph-properties fo:text-align="center" fo:margin-bottom="0in" style:line-height-at-least="0in"/>
    </style:style>
    <style:style style:name="T436" style:parent-style-name="Noklusējumarindkopasfonts" style:family="text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438" style:parent-style-name="Parasts" style:family="paragraph">
      <style:paragraph-properties fo:margin-bottom="0in" style:line-height-at-least="0in"/>
    </style:style>
    <style:style style:name="T439" style:parent-style-name="Noklusējumarindkopasfonts" style:family="text">
      <style:text-properties style:font-name="Times New Roman" fo:font-size="12pt" style:font-size-asian="12pt" style:font-size-complex="12pt"/>
    </style:style>
    <style:style style:name="T44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1" style:parent-style-name="Noklusējumarindkopasfonts" style:family="text">
      <style:text-properties style:font-name="Times New Roman" fo:font-size="12pt" style:font-size-asian="12pt" style:font-size-complex="12pt"/>
    </style:style>
    <style:style style:name="TableRow442" style:family="table-row">
      <style:table-row-properties style:min-row-height="0.3562in"/>
    </style:style>
    <style:style style:name="P443" style:parent-style-name="Parast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.0118in" fo:padding-right="0.0118in"/>
    </style:style>
    <style:style style:name="P445" style:parent-style-name="Parasts" style:family="paragraph">
      <style:paragraph-properties fo:margin-bottom="0in" style:line-height-at-least="0in"/>
    </style:style>
    <style:style style:name="T446" style:parent-style-name="Noklusējumarindkopasfonts" style:family="text">
      <style:text-properties style:font-name="Times New Roman" fo:font-size="12pt" style:font-size-asian="12pt" style:font-size-complex="12pt"/>
    </style:style>
    <style:style style:name="T44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8" style:parent-style-name="Noklusējumarindkopasfonts" style:family="text">
      <style:text-properties style:font-name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51" style:parent-style-name="Parasts" style:family="paragraph">
      <style:paragraph-properties fo:text-align="center" fo:margin-bottom="0in" style:line-height-at-least="0.1611in"/>
    </style:style>
    <style:style style:name="T45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3" style:parent-style-name="Parasts" style:family="paragraph">
      <style:paragraph-properties fo:text-align="center" fo:margin-bottom="0in" style:line-height-at-least="0in"/>
    </style:style>
    <style:style style:name="T454" style:parent-style-name="Noklusējumarindkopasfonts" style:family="text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56" style:parent-style-name="Parasts" style:family="paragraph">
      <style:paragraph-properties fo:margin-bottom="0in" style:line-height-at-least="0in"/>
    </style:style>
    <style:style style:name="T457" style:parent-style-name="Noklusējumarindkopasfonts" style:family="text">
      <style:text-properties style:font-name="Times New Roman" fo:color="#7030A0" fo:font-size="12pt" style:font-size-asian="12pt" style:font-size-complex="12pt"/>
    </style:style>
    <style:style style:name="T458" style:parent-style-name="Noklusējumarindkopasfonts" style:family="text">
      <style:text-properties style:font-name="Times New Roman" fo:font-size="12pt" style:font-size-asian="12pt" style:font-size-complex="12pt"/>
    </style:style>
    <style:style style:name="T45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61" style:parent-style-name="Noklusējumarindkopasfonts" style:family="text">
      <style:text-properties style:font-name="Times New Roman" fo:font-size="12pt" style:font-size-asian="12pt" style:font-size-complex="12pt"/>
    </style:style>
    <style:style style:name="T46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3" style:parent-style-name="Noklusējumarindkopasfonts" style:family="text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1548in"/>
    </style:style>
    <style:style style:name="TableCell46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66" style:parent-style-name="Parasts" style:family="paragraph">
      <style:paragraph-properties fo:text-align="center" fo:margin-bottom="0in" style:line-height-at-least="0.161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67" style:parent-style-name="Parasts" style:family="paragraph">
      <style:paragraph-properties fo:text-align="center" fo:margin-bottom="0in" style:line-height-at-least="0.1611in"/>
      <style:text-properties style:font-name="Times New Roman" style:font-weight-complex="bold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69" style:parent-style-name="Parasts" style:family="paragraph">
      <style:paragraph-properties fo:margin-bottom="0in" style:line-height-at-least="0in"/>
    </style:style>
    <style:style style:name="T470" style:parent-style-name="item" style:family="text">
      <style:text-properties style:font-name="Times New Roman" fo:font-weight="bold" style:font-weight-asian="bold" fo:font-size="12pt" style:font-size-asian="12pt" style:font-size-complex="12pt"/>
    </style:style>
    <style:style style:name="T471" style:parent-style-name="item" style:family="text">
      <style:text-properties style:font-name="Times New Roman" fo:font-size="12pt" style:font-size-asian="12pt" style:font-size-complex="12pt"/>
    </style:style>
    <style:style style:name="T472" style:parent-style-name="Noklusējumarindkopasfonts" style:family="text">
      <style:text-properties style:font-name="Times New Roman" fo:font-size="12pt" style:font-size-asian="12pt" style:font-size-complex="12pt"/>
    </style:style>
    <style:style style:name="T473" style:parent-style-name="item" style:family="text">
      <style:text-properties style:font-name="Times New Roman" fo:font-size="12pt" style:font-size-asian="12pt" style:font-size-complex="12pt"/>
    </style:style>
    <style:style style:name="P474" style:parent-style-name="Parasts" style:family="paragraph">
      <style:paragraph-properties fo:margin-bottom="0in" style:line-height-at-least="0in"/>
    </style:style>
    <style:style style:name="T475" style:parent-style-name="item" style:family="text">
      <style:text-properties style:font-name="Times New Roman" fo:font-size="12pt" style:font-size-asian="12pt" style:font-size-complex="12pt"/>
    </style:style>
    <style:style style:name="TableRow476" style:family="table-row">
      <style:table-row-properties style:min-row-height="0.3368in"/>
    </style:style>
    <style:style style:name="TableCell477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78" style:parent-style-name="Parasts" style:family="paragraph">
      <style:paragraph-properties fo:text-align="center" fo:margin-bottom="0in" style:line-height-at-least="0.1611in"/>
    </style:style>
    <style:style style:name="T479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81" style:parent-style-name="Parasts" style:family="paragraph">
      <style:paragraph-properties fo:margin-bottom="0in" style:line-height-at-least="0.1611in"/>
    </style:style>
    <style:style style:name="T482" style:parent-style-name="Noklusējumarindkopasfonts" style:family="text">
      <style:text-properties style:font-name="Times New Roman" fo:font-size="12pt" style:font-size-asian="12pt" style:font-size-complex="12pt"/>
    </style:style>
    <style:style style:name="T48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4" style:parent-style-name="Noklusējumarindkopasfont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     <text:s text:c="33"/></text:span><text:span text:style-name="T3"><text:s text:c="53"/></text:span></text:p>
      <text:p text:style-name="P4"><text:span text:style-name="T5"><text:s text:c="70"/>Mācību līdzekļi 202</text:span><text:span text:style-name="T6">3</text:span><text:span text:style-name="T7">./202</text:span><text:span text:style-name="T8">4</text:span><text:span text:style-name="T9">. m.  g. 11. klase 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iekšmets</text:p>
          </table:table-cell>
          <table:table-cell table:style-name="TableCell17">
            <text:p text:style-name="P18"><text:s text:c="68"/>Autors, nosaukums</text:p>
          </table:table-cell>
        </table:table-row>
        <table:table-row table:style-name="TableRow19">
          <table:table-cell table:style-name="TableCell20" table:number-rows-spanned="4">
            <text:p text:style-name="P21">   <text:s text:c="13"/>Matemātika</text:p>
          </table:table-cell>
          <table:table-cell table:style-name="TableCell22">
            <text:p text:style-name="P23"><text:a xlink:href="https://soma.lv" office:target-frame-name="_top" xlink:show="replace"><text:span text:style-name="T24">https://soma.lv</text:span></text:a></text:p>
            <text:p text:style-name="P25"><text:a xlink:href="https://uzdevumi.lv" office:target-frame-name="_top" xlink:show="replace"><text:span text:style-name="Hipersaite">https://uzdevumi.lv</text:span></text:a><text:s/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lokenberga, Evija. </text:span><text:span text:style-name="T31">Matemātika 10. klasei</text:span><text:span text:style-name="T32"> : mācību grāmataizd. - Lielvārde : Lielvārds, 2009 (Jelgavas tipogrāfija).). - 279 lpp. <text:s/>ISBN 9789984112770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lokenberga, Evija. </text:span><text:span text:style-name="T38">Matemātika 11. klasei : mācību grāmata</text:span><text:span text:style-name="T39"> / Evija Slokenberga, Inga France, Ilze France - Lielvārde : Lielvārds, 2010 ISBN <text:s/>9789984112893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   </text:span><text:span text:style-name="T45">Slokenberga, Evija.  </text:span><text:span text:style-name="T46">Matemātika 12. klasei : mācību grāmata</text:span><text:span text:style-name="T47"><text:s/>/ Evija Slokenberga, Inga France, Ilze France. - 1.izd. 1. izdevums. - [Lielvārde] : Lielvārds, c2011 (Jelgavas tipogrāfija). - 255, [1] lpp.<text:s/></text:span><text:span text:style-name="T48">-</text:span><text:span text:style-name="T49">      ISBN 9789984113128.</text:span></text:p>
          </table:table-cell>
        </table:table-row>
        <table:table-row table:style-name="TableRow50">
          <table:table-cell table:style-name="TableCell51" table:number-rows-spanned="9">
            <text:p text:style-name="P52">Literatūra</text:p>
          </table:table-cell>
          <table:table-cell table:style-name="TableCell53">
            <text:p text:style-name="P54"><text:span text:style-name="T55"><text:s/></text:span><text:a xlink:href="https://soma.lv" office:target-frame-name="_top" xlink:show="replace"><text:span text:style-name="T56">https://soma.lv</text:span></text:a><text:span text:style-name="T57"><text:s/></text:span></text:p>
            <text:p text:style-name="P58"><text:a xlink:href="https://uzdevumi.lv" office:target-frame-name="_top" xlink:show="replace"><text:span text:style-name="Hipersaite">https://uzdevumi.lv</text:span></text:a></text:p>
            <text:p text:style-name="P59"><text:a xlink:href="https://letonika.lv" office:target-frame-name="_top" xlink:show="replace"><text:span text:style-name="T60">https://letonika.lv</text:span></text:a><text:span text:style-name="T61"><text:s/>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 </text:span><text:span text:style-name="T67">Literatūra 10. klasei</text:span><text:span text:style-name="T68"> : mācību grāmata / Ieva Dubiņa, Lita Silova, izd. - Rīga : Zvaigzne ABC, [2009] <text:s/>ISBN 9789934007309    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Silova, Lita.<text:s/></text:span><text:span text:style-name="T74">Literatūra 10. klasei:</text:span><text:span text:style-name="T75"><text:s/>eksp. Mācību grāmata/ Lita Silova, Aldis Vēvers, Iveta Vīduša;<text:s/></text:span><text:span text:style-name="T76">1. d</text:span><text:span text:style-name="T77">. - Rīga : Zvaigzne ABC, 2003 ISBN 9984226646 <text:s/>, ISBN 9789984226644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Silova, Lita.<text:s/></text:span><text:span text:style-name="T83">Literatūra 10. klasei</text:span><text:span text:style-name="T84">: eksp. Mācību grāmata/ Lita Silova, Aldis Vēvers, Iveta Vīduša;<text:s/></text:span><text:span text:style-name="T85">2. d.</text:span><text:span text:style-name="T86"><text:s/>- Rīga : Zvaigzne ABC, 2003</text:span><text:span text:style-name="T87"><text:s/>ISBN 9984229920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Literatūra 11.klasei</text:span><text:span text:style-name="T93"> : Eksperim. māc. grām. / D. Auzāne, D. Lūse, M. Maurmane, M. Milzere. - Rīga : Zvaigzne ABC, 2002. - 424 lpp. ISBN 9984223035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Literatūra 11. klasei</text:span><text:span text:style-name="T99"><text:s/>: mācību grāmata / Daina Auzāne ... [u.c.] ; [redaktore Lolija Soma]. -. - [Rīga] : Zvaigzne ABC, [2010]<text:s/></text:span><text:span text:style-name="T100"><text:s/></text:span><text:span text:style-name="T101">ISBN 9789934007729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Literatūra 11.klasei</text:span><text:span text:style-name="T107"> : Eksperim. māc. grām. / D. Auzāne, D. Lūse, M. Maurmane, M. Milzere. - Rīga : Zvaigzne ABC, 2002. - 424 lpp. ISBN 9984223035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Literatūra 11. klasei</text:span><text:span text:style-name="T113"><text:s/>: mācību grāmata / Daina Auzāne ... [u.c.] ; [redaktore Lolija Soma]. -. - [Rīga] : Zvaigzne ABC, [2010]<text:s/></text:span><text:span text:style-name="T114"><text:s/></text:span><text:span text:style-name="T115">ISBN 9789934007729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 </text:span><text:span text:style-name="T121">Auziņa, Inese. </text:span><text:span text:style-name="T122">Literatūra 12.klasei</text:span><text:span text:style-name="T123"><text:s/>: eksperimentāla mācību grāmata / Inese Auziņa, Dace Dalbiņa ; red. Lolija Soma ; - Rīga : Zvaigzne ABC, 2003 (a/s Preses nams poligrāfijas grupa Jāņa sēta).). - 255 lpp. : il., ģīm., sh. ; 25 cm.<text:s/></text:span><text:span text:style-name="T124"><text:s/></text:span><text:span text:style-name="T125"> ISBN 9984227235 (ies.)</text:span></text:p>
          </table:table-cell>
        </table:table-row>
        <table:table-row table:style-name="TableRow126">
          <table:table-cell table:style-name="TableCell127" table:number-rows-spanned="4">
            <text:p text:style-name="P128">Latviešu   valoda</text:p>
          </table:table-cell>
          <table:table-cell table:style-name="TableCell129">
            <text:p text:style-name="P130"><text:span text:style-name="T131"><text:s/></text:span><text:a xlink:href="https://soma.lv" office:target-frame-name="_top" xlink:show="replace"><text:span text:style-name="T132">https://soma.lv</text:span></text:a><text:span text:style-name="T133"><text:s/></text:span></text:p>
            <text:p text:style-name="P134"><text:a xlink:href="https://uzdevumi.lv" office:target-frame-name="_top" xlink:show="replace"><text:span text:style-name="Hipersaite">https://uzdevumi.lv</text:span></text:a></text:p>
            <text:p text:style-name="P135"><text:a xlink:href="https://letonika.lv" office:target-frame-name="_top" xlink:show="replace"><text:span text:style-name="T136">https://letonika.lv</text:span></text:a><text:span text:style-name="T137"><text:s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Veckāgana, Vēsma. </text:span><text:span text:style-name="T143">Latviešu valoda 10. klasei:</text:span><text:span text:style-name="T144">  mācību grāmata./ Vēsma Veckāgana. - 1. izd. - Lielvārde : Lielvārds, c2010 (Jelgavas tipogrāfija). - 191, [1] lpp.         ISBN 9789984113050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Veckāgana, Vēsma. </text:span><text:span text:style-name="T150">Latviešu valoda 11. klasei : mācību grāmata</text:span><text:span text:style-name="T151"> / Vēsma Veckāgana. - Lielvārde : Lielvārds, c2012 lpp.        ISBN 9789984113340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Veckāgana, Vēsma.  </text:span><text:span text:style-name="T157">Latviešu valoda 12. klasei : mācību grāmata</text:span><text:span text:style-name="T158"><text:s/>/ Vēsma Veckāgana. - Lielvārde : Lielvārds, c2013 (Jelgavas tipogrāfija). - 160 lpp. : il., tab. ; 25 cm. - - Apstiprinājusi Latvijas Republikas Izglītības un zinātnes ministrija 2013. gadā--</text:span><text:span text:style-name="T159"><text:s text:c="2"/></text:span><text:span text:style-name="T160">ISBN 9789984113708</text:span></text:p>
          </table:table-cell>
        </table:table-row>
        <table:table-row table:style-name="TableRow161">
          <table:table-cell table:style-name="TableCell162" table:number-rows-spanned="5">
            <text:p text:style-name="P163">Vēsture un sociālās zinātnes</text:p>
          </table:table-cell>
          <table:table-cell table:style-name="TableCell164">
            <text:p text:style-name="P165"><text:a xlink:href="https://soma.lv" office:target-frame-name="_top" xlink:show="replace"><text:span text:style-name="T166">https://soma.lv</text:span></text:a><text:span text:style-name="T167"><text:s/></text:span></text:p>
            <text:p text:style-name="P168"><text:a xlink:href="https://uzdevumi.lv" office:target-frame-name="_top" xlink:show="replace"><text:span text:style-name="Hipersaite">https://uzdevumi.lv</text:span></text:a></text:p>
            <text:p text:style-name="P169"><text:a xlink:href="https://letonika.lv" office:target-frame-name="_top" xlink:show="replace"><text:span text:style-name="T170">https://letonika.lv</text:span></text:a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Klišāns, Valdis.<text:s/></text:span><text:span text:style-name="T176">Vēsture vidusskolai : 1. daļa. : mācību grāmata</text:span><text:span text:style-name="T177"><text:s/>/. - Rīga : Zvaigzne ABC, 2011 (Preses nams Baltic). - 149, [12] lpp. <text:s/>ISBN 998422306X <text:s/>ISBN 9789934004230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  Klišāns, Valdis. </text:span><text:span text:style-name="T183">Vēsture vidusskolai :  2. daļa. : mācību grāmata</text:span><text:span text:style-name="T184"> / Valdis Klišāns ; - Rīga : Zvaigzne ABC, 2011 ISBN 9789934007705   ISBN 9984227863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Klišāns, Valdis.<text:s/></text:span><text:span text:style-name="T190">Vēsture vidusskolai : Mācību grāmata <text:s/>3.daļa</text:span><text:span text:style-name="T191">/ Valdis Klišāns. - Rīga : Zvaigzne ABC, 2005<text:s/></text:span></text:p>
            <text:p text:style-name="P192"><text:s/>ISBN 9984368661 <text:s text:c="2"/>ISBN <text:s/>9789934023415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Klišāns, Valdis.<text:s/></text:span><text:span text:style-name="T198">Vēsture vidusskolai : mācību grāmata 4. daļa./</text:span><text:span text:style-name="T199"><text:s/>Valdis Klišāns. - 2., papild. izd. - Rīga : Zvaigzne ABC, 2011. - 147, [8] lpp. ISBN <text:s/>9984370666 <text:s text:c="4"/>ISBN <text:s/>9789934023422 <text:s/></text:span></text:p>
          </table:table-cell>
        </table:table-row>
        <table:table-row table:style-name="TableRow200">
          <table:table-cell table:style-name="TableCell201" table:number-rows-spanned="5">
            <text:p text:style-name="P202">Bioloģija</text:p>
          </table:table-cell>
          <table:table-cell table:style-name="TableCell203">
            <text:p text:style-name="P204"><text:a xlink:href="https://soma.lv" office:target-frame-name="_top" xlink:show="replace"><text:span text:style-name="T205">https://soma.lv</text:span></text:a><text:span text:style-name="T206"><text:s/></text:span></text:p>
            <text:p text:style-name="P207"><text:a xlink:href="https://uzdevumi.lv" office:target-frame-name="_top" xlink:show="replace"><text:span text:style-name="Hipersaite">https://uzdevumi.lv</text:span></text:a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Sausiņa, Līga.<text:s/></text:span><text:span text:style-name="T213">Bioloģija vidusskolai- 1. d. Organismu daudzveidība un evolūcija</text:span><text:span text:style-name="T214">.: mācību grām. / Līga Sausiņa ; red. Agnese Biteniece ; - Rīga : Zvaigzne ABC, 2008 - 208 lpp. - (Nāc!). <text:s text:c="2"/>ISBN 9789984406855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Sausiņa, Līga.<text:s/></text:span><text:span text:style-name="T220">Bioloģija vidusskolai : 2. d. Organismu mijiedarbība ar vidi</text:span><text:span text:style-name="T221"><text:s/>: mācību grām. / Līga Sausiņa ; red. Agnese Biteniece. - Rīga : Zvaigzne ABC, 2008 - 192 lpp. - (Nāc!). <text:s text:c="2"/>ISBN 9789934002991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 Sausiņa, Līga.</text:span><text:span text:style-name="T227"> Bioloģija vidusskolai : 3. daļa. mācību grāmata.: šūnu uzbūve un vielmaiņa, šūnu dalīšanās un iedzimtība</text:span><text:span text:style-name="T228"> Rīga : Zvaigzne ABC, 2009 (- (Nāc!).        ISBN 9789934005176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Sausiņa, Līga.<text:s/></text:span><text:span text:style-name="T234">Bioloģija vidusskolai: <text:s/>4. Biotehnoloģijas. Organismu dzīvības norises</text:span><text:span text:style-name="T235">: mācību grāmata./ Līga Sausiņa. - Rīga : Zvaigzne ABC, 2010. <text:s/>ISBN 9789934006210</text:span></text:p>
          </table:table-cell>
        </table:table-row>
        <table:table-row table:style-name="TableRow236">
          <table:table-cell table:style-name="TableCell237" table:number-rows-spanned="5">
            <text:p text:style-name="P238"><text:span text:style-name="T239"> </text:span><text:span text:style-name="T240"><text:s/> </text:span><text:span text:style-name="T241"><text:s text:c="20"/></text:span><text:span text:style-name="T242">Fizika</text:span></text:p>
          </table:table-cell>
          <table:table-cell table:style-name="TableCell243">
            <text:p text:style-name="P244"><text:a xlink:href="https://soma.lv" office:target-frame-name="_top" xlink:show="replace"><text:span text:style-name="T245">https://soma.lv</text:span></text:a><text:span text:style-name="T246"><text:s/></text:span></text:p>
            <text:p text:style-name="P247"><text:a xlink:href="https://uzdevumi.lv" office:target-frame-name="_top" xlink:show="replace"><text:span text:style-name="Hipersaite">https://uzdevumi.lv</text:span></text:a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Šilters, Edvīns. </text:span><text:span text:style-name="T253">Fizika 10. klasei : mācību grāmata</text:span><text:span text:style-name="T254"> / Edvīns Šilters, Vilnis Reguts, Austris Cābelis. - Lielvārde : Lielvārds, c2013. - 223 lpp. – ISBN 9789984113807  ISBN 998411080X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Šilters, Edvīns. </text:span><text:span text:style-name="T260">Fizika 11. klasei : mācību grāmata</text:span><text:span text:style-name="T261"> / Edvīns Šilters, Vilnis Reguts, Austris Cābelis. - Lielvārde : Lielvārds, 2006. - 287 lpp. : il.  ISBN 9984110850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Puķītis, Pēteris.</text:span><text:span text:style-name="T267"><text:s/> </text:span><text:span text:style-name="T268">Fizika 11. klasei : mācību grāmata</text:span><text:span text:style-name="T269"><text:s/>/ Pēteris Puķītis. - Rīga : Zvaigzne ABC, c2011 ISBN 9789934020988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 </text:span><text:span text:style-name="T275">Fizika 12. klasei : mācību grāmata</text:span><text:span text:style-name="T276"><text:s/>/ Edvīns Šilters, Vilnis Reguts, Austris Cābelis, Ilgonis Vilks ; atb. red. Anita Vēciņa ; māksl., dizainers Ģirts Semēvics. - 1. izd. - Lielvārde : Lielvārds, 2008 (a/s "Preses nams").). - 320 lpp.  ISBN 9789984112657 (ies.)</text:span></text:p>
          </table:table-cell>
        </table:table-row>
        <table:table-row table:style-name="TableRow277">
          <table:table-cell table:style-name="TableCell278" table:number-rows-spanned="4">
            <text:p text:style-name="P279"><text:span text:style-name="T280">   </text:span><text:span text:style-name="T281"><text:s text:c="22"/></text:span><text:span text:style-name="T282">Ķīmija</text:span></text:p>
          </table:table-cell>
          <table:table-cell table:style-name="TableCell283">
            <text:p text:style-name="P284"><text:a xlink:href="https://soma.lv" office:target-frame-name="_top" xlink:show="replace"><text:span text:style-name="T285">https://soma.lv</text:span></text:a></text:p>
            <text:soft-page-break/>
            <text:p text:style-name="P286"><text:span text:style-name="T287"><text:s/></text:span><text:a xlink:href="https://uzdevumi.lv" office:target-frame-name="_top" xlink:show="replace"><text:span text:style-name="Hipersaite">https://uzdevumi.lv</text:span></text:a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Kaksis, Ā. </text:span><text:span text:style-name="T293">Ķīmija 10. klasei:  mācību grāmata</text:span><text:span text:style-name="T294">./ Āris Kaksis. - 1. izd. - Lielvārde : c "Lielvārds", 2009. - 160 lpp.       </text:span></text:p>
            <text:p text:style-name="P295">ISBN 9789984112855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Kaksis, Āris. </text:span><text:span text:style-name="T301">Ķīmija 11. klasei : mācību grāmata<text:s/></text:span><text:span text:style-name="T302">Lielvārde : Lielvārds, 2010 (Jelgavas tipogrāfija).). - 159, [1] lpp.    ISBN 9789984113036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 </text:span><text:span text:style-name="T308">Kaksis, Āris. </text:span><text:span text:style-name="T309">Ķīmija 12. klasei</text:span><text:span text:style-name="T310"><text:s/>/ Āris Kaksis, Velga Kakse. - 1. izd. - Lielvārde : Lielvārds, c2011 (Jelgavas tipogrāfija). - 158, [1] lpp. - Apstiprinājusi Latvijas Republikas Izglītības un zinātnes ministrija 2011. gadā <text:s/></text:span><text:span text:style-name="T311"><text:s/></text:span><text:span text:style-name="T312"> ISBN 9789984113272</text:span></text:p>
          </table:table-cell>
        </table:table-row>
        <table:table-row table:style-name="TableRow313">
          <table:table-cell table:style-name="TableCell314" table:number-rows-spanned="4">
            <text:p text:style-name="P315">Dabaszinības</text:p>
          </table:table-cell>
          <table:table-cell table:style-name="TableCell316">
            <text:p text:style-name="P317"><text:a xlink:href="https://soma.lv" office:target-frame-name="_top" xlink:show="replace"><text:span text:style-name="T318">https://soma.lv</text:span></text:a><text:span text:style-name="T319"><text:s/></text:span></text:p>
            <text:p text:style-name="P320"><text:a xlink:href="https://uzdevumi.lv" office:target-frame-name="_top" xlink:show="replace"><text:span text:style-name="Hipersaite">https://uzdevumi.lv</text:span></text:a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Jansone-Henkuzene I.</text:span><text:span text:style-name="T326"> </text:span><text:span text:style-name="T327">Dabaszinības 10. klasei : mācību grāmata</text:span><text:span text:style-name="T328"><text:s/>/ Ingrīda Jansone-Henkuzene, Lolita Jonāne, Ilgonis Vilks, Liene Zeile <text:s/>- 1. izd. - Lielvārde : Lielvārds, 2009 (Jelgavas tipogrāfija). - 192 lpp. <text:s text:c="2"/>ISBN 978998411862.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Dabaszinības 11. klasei : mācību grāmata</text:span><text:span text:style-name="T334"><text:s/>/ Ingrīda Jansone-Henkuzene, Lolita Jonāne, Ilgonis Vilks, Andra. - 1. izdevums. - Lielvārde : Lielvārds, 2011 (Jelgavas tipogrāfija).). - 208 lpp         ISBN 9789984113166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 </text:span><text:span text:style-name="T340">Dabaszinības 12. klasei : mācību grāmata</text:span><text:span text:style-name="T341"><text:s/>/ Ingrīda Jansone- Henkuzene, Lolita Jonāne, Ilgonis Vilks. - 1.izdevums. - Lielvārde : Lielvārds, 2012. - 192 lpp. : il. ; 24,5 cm. - Alf.rād.: 192.lpp.  ISBN 9789984113500.</text:span></text:p>
          </table:table-cell>
        </table:table-row>
        <table:table-row table:style-name="TableRow342">
          <table:table-cell table:style-name="TableCell343" table:number-rows-spanned="2">
            <text:p text:style-name="P344">Kultūras pamati<text:s/></text:p>
          </table:table-cell>
          <table:table-cell table:style-name="TableCell345">
            <text:p text:style-name="P346"><text:a xlink:href="https://soma.lv" office:target-frame-name="_top" xlink:show="replace"><text:span text:style-name="T347">https://soma.lv</text:span></text:a><text:span text:style-name="T348"><text:s/></text:span></text:p>
            <text:p text:style-name="P349"><text:a xlink:href="https://uzdevumi.lv" office:target-frame-name="_top" xlink:show="replace"><text:span text:style-name="Hipersaite">https://uzdevumi.lv</text:span></text:a></text:p>
            <text:p text:style-name="P350"><text:a xlink:href="https://letonika.lv" office:target-frame-name="_top" xlink:show="replace"><text:span text:style-name="T351">https://letonika.lv</text:span></text:a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 </text:span><text:span text:style-name="T357">Ērgle, Agnese.  </text:span><text:span text:style-name="T358">Kulturoloģija vidusskolām</text:span><text:span text:style-name="T359"><text:s/>/ Agnese Ērgle, Vilnis Purēns, Inese Sviestiņa. - Rīga, K.Barona 130 : SIA "Izdevniecība RaKa", 2009. - 299 lpp.. ISBN 9789984460628</text:span></text:p>
          </table:table-cell>
        </table:table-row>
        <table:table-row table:style-name="TableRow360">
          <table:table-cell table:style-name="TableCell361" table:number-rows-spanned="2">
            <text:p text:style-name="P362"><text:span text:style-name="T363">Angļu valoda</text:span></text:p>
            <text:p text:style-name="P364">1. svešvaloda</text:p>
          </table:table-cell>
          <table:table-cell table:style-name="TableCell365">
            <text:p text:style-name="P366"><text:span text:style-name="T367"><text:s text:c="3"/>Roberts, Rachael. <text:s/></text:span><text:span text:style-name="T368">High note 4 <text:s/>Student's Book</text:span><text:span text:style-name="T369"><text:s/>/ Rachael Roberts, Caroline Krantz, Lynda Edwards, Catherine Bright, Bob Hastings, Emma Szlachta. - Harlow : Pearson Education Limited, 2020. , ©2020. - 200 lpp. <text:s text:c="5"/></text:span></text:p>
            <text:p text:style-name="P370"><text:span text:style-name="T371"><text:s text:c="2"/>ISBN 9781292300931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High Note 4 Workbook</text:span><text:span text:style-name="T377"><text:s/>- Harlow : Pearson Education Limited, 2020. , ©2020.</text:span></text:p>
          </table:table-cell>
        </table:table-row>
        <table:table-row table:style-name="TableRow378">
          <table:table-cell table:style-name="TableCell379" table:number-rows-spanned="2">
            <text:p text:style-name="P380"><text:span text:style-name="T381">Angļu valoda</text:span></text:p>
            <text:p text:style-name="P382">2. svešvaloda</text:p>
          </table:table-cell>
          <table:table-cell table:style-name="TableCell383">
            <text:p text:style-name="P384"><text:span text:style-name="T385"><text:s text:c="3"/>Roberts, Rachael. <text:s/></text:span><text:span text:style-name="T386">High note 4 <text:s/>Student's Book</text:span><text:span text:style-name="T387"><text:s/>/ Rachael Roberts, Caroline Krantz, Lynda Edwards, Catherine Bright, Bob Hastings, Emma Szlachta. - Harlow : Pearson Education Limited, 2020. , ©2020. - 200 lpp. <text:s text:c="5"/></text:span></text:p>
            <text:p text:style-name="P388"><text:span text:style-name="T389"><text:s text:c="2"/>ISBN 9781292300931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High Note 4 Workbook</text:span><text:span text:style-name="T395"><text:s/>- Harlow : Pearson Education Limited, 2020. , ©2020.</text:span></text:p>
          </table:table-cell>
        </table:table-row>
        <table:table-row table:style-name="TableRow396">
          <table:table-cell table:style-name="TableCell397" table:number-rows-spanned="4">
            <text:p text:style-name="P398"><text:span text:style-name="T399">Vācu valoda</text:span></text:p>
            <text:p text:style-name="P400">1. svešvaloda</text:p>
          </table:table-cell>
          <table:table-cell table:style-name="TableCell401">
            <text:p text:style-name="P402"><text:span text:style-name="T403">Breitsameter,Anna.  </text:span><text:span text:style-name="T404">Mit uns B1+ : Kursbuch</text:span><text:span text:style-name="T405">, - Munchen : Hueber Verlag, 2017. - 119 lpp. - Deutsch fur Jugendliche.</text:span><text:span text:style-name="T406"><text:s/></text:span><text:span text:style-name="T407"> ISBN 9783190010608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Breitsameter, Anna.  </text:span><text:span text:style-name="T413">Mit uns, B1+ :: Arbeitsbuch</text:span><text:span text:style-name="T414"><text:s/>/ Anna Breitsameter, - 1. Auflage. - München : Hueber Verlag, [2017]. , ©2017.   ISBN 9783190110605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Breitsameter, Anna. <text:s/></text:span><text:span text:style-name="T420">Mit uns B 2 : Deutsch fur Jugendliche: Kursbuch<text:s/></text:span><text:span text:style-name="T421">/ Hila,Anna.,Lill,Klaus.,Seuthe,Christiane.,Thomasen,Margarethe. - Munchen : Hueber Verlag, 2018 <text:s/></text:span></text:p>
            <text:p text:style-name="P422"><text:span text:style-name="T423">ISBN 9783193010605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<text:s text:c="2"/>Breitsameter, Anna. <text:s/></text:span><text:span text:style-name="T429">Mit uns, B2 : Deutsch für Jugendliche : Arbeitsbuch</text:span><text:span text:style-name="T430"><text:s/>/ Anna Breitsameter [un vēl 3 autori]. - 1. Auflage. - München : Hueber Verlag, [2018]. , ©2018. - 156 lpp. <text:s/>ISBN 9783193110602</text:span></text:p>
          </table:table-cell>
        </table:table-row>
        <text:soft-page-break/>
        <table:table-row table:style-name="TableRow431">
          <table:table-cell table:style-name="TableCell432" table:number-rows-spanned="2">
            <text:p text:style-name="P433"><text:span text:style-name="T434">Vācu valoda</text:span></text:p>
            <text:p text:style-name="P435"><text:span text:style-name="T436">2. svešvaloda</text:span></text:p>
          </table:table-cell>
          <table:table-cell table:style-name="TableCell437">
            <text:p text:style-name="P438"><text:span text:style-name="T439">Breitsameter,Anna. <text:s/></text:span><text:span text:style-name="T440">Mit uns B1+ : Kursbuch,</text:span><text:span text:style-name="T441"><text:s/>- Munchen : Hueber Verlag, 2017. - 119 lpp. - Deutsch fur Jugendliche. <text:s/>ISBN 9783190010608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Breitsameter, Anna. <text:s/></text:span><text:span text:style-name="T447">Mit uns, B1+ :: Arbeitsbuch</text:span><text:span text:style-name="T448"><text:s/>/ Anna Breitsameter, - 1. Auflage. - München : Hueber Verlag, [2017]. , ©2017. <text:s text:c="2"/>ISBN 9783190110605</text:span></text:p>
          </table:table-cell>
        </table:table-row>
        <table:table-row table:style-name="TableRow449">
          <table:table-cell table:style-name="TableCell450">
            <text:p text:style-name="P451"><text:span text:style-name="T452">Krievu valoda</text:span></text:p>
            <text:p text:style-name="P453"><text:span text:style-name="T454">2. svešvaloda</text:span></text:p>
          </table:table-cell>
          <table:table-cell table:style-name="TableCell455">
            <text:p text:style-name="P456"><text:span text:style-name="T457"><text:s text:c="2"/></text:span><text:span text:style-name="T458">Pestune, Jeļena. <text:s/></text:span><text:span text:style-name="T459">100 уроков русского</text:span><text:span text:style-name="T460">: русский язык как иностранный : krievu valoda vidusskolai</text:span><text:span text:style-name="T461"><text:s/></text:span><text:span text:style-name="T462">1. daļa</text:span><text:span text:style-name="T463"><text:s/>B1 līmenis : mācību grāmata. / Jeļena Pestune, Tatjana Saratova, Marina Jefremova. - Rīga : Zvaigzne ABC, [2019]. -, ©2019. - 189, [1] lpp. <text:s/>ISBN 9789934071034</text:span></text:p>
          </table:table-cell>
        </table:table-row>
        <table:table-row table:style-name="TableRow464">
          <table:table-cell table:style-name="TableCell465">
            <text:p text:style-name="P466">Franču valoda</text:p>
            <text:p text:style-name="P467">3. svešvaloda</text:p>
          </table:table-cell>
          <table:table-cell table:style-name="TableCell468">
            <text:p text:style-name="P469"><text:span text:style-name="T470">Alter Ego A1+ : méthode de français</text:span><text:span text:style-name="T471"><text:s/>/ Annie Berthet ... [et al.]. - Paris : Hachette, 2012. - 221 lpp. : il. ; 29 cm.</text:span><text:span text:style-name="T472"><text:s/></text:span><text:span text:style-name="T473"> </text:span></text:p>
            <text:p text:style-name="P474"><text:span text:style-name="T475">ISBN 9782011558107</text:span></text:p>
          </table:table-cell>
        </table:table-row>
        <table:table-row table:style-name="TableRow476">
          <table:table-cell table:style-name="TableCell477">
            <text:p text:style-name="P478"><text:span text:style-name="T479">Sports</text:span></text:p>
          </table:table-cell>
          <table:table-cell table:style-name="TableCell480">
            <text:p text:style-name="P481"><text:span text:style-name="T482">Kurzemniece, Līvija. </text:span><text:span text:style-name="T483">Sports jautājumos un atbildēs</text:span><text:span text:style-name="T484"> : mācību līdzeklis / Līvija Kurzemniece. - Rīga : Zvaigzne ABC, b.g. ISBN 9984371573</text:span>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asian="Times New Roman" style:language-asian="lv" style:country-asian="LV" fo:hyphenate="false"/>
    </style:style>
    <style:style style:name="Noklusējumarindkopasfonts" style:display-name="Noklusējuma rindkopas fonts" style:family="text"/>
    <style:style style:name="item" style:display-name="item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Inga Kļaviņa</dc:creator>
    <meta:creation-date>2022-09-15T06:23:00Z</meta:creation-date>
    <dc:date>2023-06-05T06:42:00Z</dc:date>
    <meta:template xlink:href="Normal" xlink:type="simple"/>
    <meta:editing-cycles>14</meta:editing-cycles>
    <meta:editing-duration>PT1140S</meta:editing-duration>
    <meta:document-statistic meta:page-count="4" meta:paragraph-count="20" meta:word-count="6392" meta:character-count="10016" meta:row-count="30" meta:non-whitespace-character-count="3644"/>
  </office:meta>
</office:document-meta>
</file>