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.0659in" style:line-height-at-least="0.185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Parasts" style:family="paragraph">
      <style:paragraph-properties fo:margin-bottom="0.0659in" style:line-height-at-least="0.185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Parasts" style:family="paragraph">
      <style:paragraph-properties fo:text-align="center" fo:margin-bottom="0.0659in" style:line-height-at-least="0.185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5" style:family="table-column">
      <style:table-column-properties style:column-width="1.3138in"/>
    </style:style>
    <style:style style:name="TableColumn6" style:family="table-column">
      <style:table-column-properties style:column-width="9.1548in"/>
    </style:style>
    <style:style style:name="Table4" style:family="table">
      <style:table-properties style:width="10.4687in" fo:margin-left="-0.7263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9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1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4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6" style:parent-style-name="Parasts" style:family="paragraph">
      <style:paragraph-properties fo:margin-bottom="0in" style:line-height-at-least="0.1319in"/>
    </style:style>
    <style:style style:name="T17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Parasts" style:family="paragraph">
      <style:paragraph-properties fo:margin-bottom="0in" style:line-height-at-least="0.1319in"/>
    </style:style>
    <style:style style:name="T19" style:parent-style-name="Hipersaite" style:family="text">
      <style:text-properties style:font-name-asian="Times New Roman"/>
    </style:style>
    <style:style style:name="T20" style:parent-style-name="Noklusējumarindkopasfonts" style:family="text">
      <style:text-properties style:font-name-asian="Times New Roman"/>
    </style:style>
    <style:style style:name="TableRow21" style:family="table-row">
      <style:table-row-properties style:min-row-height="0.1319in"/>
    </style:style>
    <style:style style:name="P22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4" style:parent-style-name="Parasts" style:family="paragraph">
      <style:paragraph-properties fo:margin-bottom="0in" style:line-height-at-least="0.1319in"/>
    </style:style>
    <style:style style:name="T2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1319in"/>
    </style:style>
    <style:style style:name="P29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1" style:parent-style-name="Parasts" style:family="paragraph">
      <style:paragraph-properties fo:margin-bottom="0in" style:line-height-at-least="0.1319in"/>
    </style:style>
    <style:style style:name="T3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1319in"/>
    </style:style>
    <style:style style:name="P36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8" style:parent-style-name="Parasts" style:family="paragraph">
      <style:paragraph-properties fo:margin-bottom="0in" style:line-height-at-least="0.1319in"/>
    </style:style>
    <style:style style:name="T3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2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3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4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45" style:family="table-row">
      <style:table-row-properties style:min-row-height="0.2513in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18in" fo:padding-left="0.0118in" fo:padding-bottom="0.0118in" fo:padding-right="0.0118in"/>
    </style:style>
    <style:style style:name="P47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9" style:parent-style-name="Parasts" style:family="paragraph">
      <style:paragraph-properties fo:margin-bottom="0in" style:line-height-at-least="0.1611in"/>
    </style:style>
    <style:style style:name="T5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Parasts" style:family="paragraph">
      <style:paragraph-properties fo:margin-bottom="0in" style:line-height-at-least="0.1611in"/>
    </style:style>
    <style:style style:name="T54" style:parent-style-name="Hipersaite" style:family="text">
      <style:text-properties style:font-name-asian="Times New Roman"/>
    </style:style>
    <style:style style:name="P55" style:parent-style-name="Parasts" style:family="paragraph">
      <style:paragraph-properties fo:margin-bottom="0in" style:line-height-at-least="0.1611in"/>
    </style:style>
    <style:style style:name="T56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2513in"/>
    </style:style>
    <style:style style:name="P59" style:parent-style-name="Parasts" style:family="paragraph">
      <style:paragraph-properties fo:text-align="center" fo:margin-bottom="0in" style:line-height-at-least="0.1611in"/>
    </style:style>
    <style:style style:name="TableCell6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61" style:parent-style-name="Parasts" style:family="paragraph">
      <style:paragraph-properties fo:margin-bottom="0in" style:line-height-at-least="0.1611in"/>
    </style:style>
    <style:style style:name="T6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3083in"/>
    </style:style>
    <style:style style:name="P66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68" style:parent-style-name="Parasts" style:family="paragraph">
      <style:paragraph-properties fo:margin-bottom="0in" style:line-height-at-least="0.1611in"/>
    </style:style>
    <style:style style:name="T6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3083in"/>
    </style:style>
    <style:style style:name="P7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77" style:parent-style-name="Parasts" style:family="paragraph">
      <style:paragraph-properties fo:margin-bottom="0in" style:line-height-at-least="0.1611in"/>
    </style:style>
    <style:style style:name="T7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3083in"/>
    </style:style>
    <style:style style:name="P8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87" style:parent-style-name="Parasts" style:family="paragraph">
      <style:paragraph-properties fo:margin-bottom="0in" style:line-height-at-least="0.1611in"/>
    </style:style>
    <style:style style:name="T88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3083in"/>
    </style:style>
    <style:style style:name="P91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93" style:parent-style-name="Parasts" style:family="paragraph">
      <style:paragraph-properties fo:margin-bottom="0in" style:line-height-at-least="0.1611in"/>
    </style:style>
    <style:style style:name="T94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5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98" style:family="table-row">
      <style:table-row-properties style:min-row-height="0.3083in"/>
    </style:style>
    <style:style style:name="P99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01" style:parent-style-name="Parasts" style:family="paragraph">
      <style:paragraph-properties fo:margin-bottom="0in" style:line-height-at-least="0.1611in"/>
    </style:style>
    <style:style style:name="T10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3083in"/>
    </style:style>
    <style:style style:name="P10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07" style:parent-style-name="Parasts" style:family="paragraph">
      <style:paragraph-properties fo:margin-bottom="0in" style:line-height-at-least="0.1611in"/>
    </style:style>
    <style:style style:name="T108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09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112" style:family="table-row">
      <style:table-row-properties style:min-row-height="0.3083in"/>
    </style:style>
    <style:style style:name="P11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15" style:parent-style-name="Parasts" style:family="paragraph">
      <style:paragraph-properties fo:margin-bottom="0in" style:line-height-at-least="0.1611in"/>
    </style:style>
    <style:style style:name="T116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117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8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9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0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22" style:family="table-row">
      <style:table-row-properties style:min-row-height="0.2048in"/>
    </style:style>
    <style:style style:name="TableCell12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24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26" style:parent-style-name="Parasts" style:family="paragraph">
      <style:paragraph-properties fo:margin-bottom="0in" style:line-height-at-least="0.1611in"/>
    </style:style>
    <style:style style:name="T12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Parasts" style:family="paragraph">
      <style:paragraph-properties fo:margin-bottom="0in" style:line-height-at-least="0.1611in"/>
    </style:style>
    <style:style style:name="T131" style:parent-style-name="Hipersaite" style:family="text">
      <style:text-properties style:font-name-asian="Times New Roman"/>
    </style:style>
    <style:style style:name="P132" style:parent-style-name="Parasts" style:family="paragraph">
      <style:paragraph-properties fo:margin-bottom="0in" style:line-height-at-least="0.1611in"/>
    </style:style>
    <style:style style:name="T133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2048in"/>
    </style:style>
    <style:style style:name="P136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38" style:parent-style-name="Parasts" style:family="paragraph">
      <style:paragraph-properties fo:margin-bottom="0in" style:line-height-at-least="0.1611in"/>
    </style:style>
    <style:style style:name="T13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2048in"/>
    </style:style>
    <style:style style:name="P14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45" style:parent-style-name="Parasts" style:family="paragraph">
      <style:paragraph-properties fo:margin-bottom="0in" style:line-height-at-least="0.1611in"/>
    </style:style>
    <style:style style:name="T14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Parasts" style:family="paragraph">
      <style:paragraph-properties fo:margin-bottom="0in" style:line-height-at-least="0.1611in"/>
    </style:style>
    <style:style style:name="T15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2048in"/>
    </style:style>
    <style:style style:name="P152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54" style:parent-style-name="Parasts" style:family="paragraph">
      <style:paragraph-properties fo:margin-bottom="0in" style:line-height-at-least="0.1611in"/>
    </style:style>
    <style:style style:name="T15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6" style:parent-style-name="Noklusējumarindkopasfont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5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8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Parasts" style:family="paragraph">
      <style:paragraph-properties fo:margin-bottom="0in" style:line-height-at-least="0.1611in"/>
    </style:style>
    <style:style style:name="T16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61" style:family="table-row">
      <style:table-row-properties style:min-row-height="0.0583in"/>
    </style:style>
    <style:style style:name="TableCell162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63" style:parent-style-name="Parasts" style:family="paragraph">
      <style:paragraph-properties fo:text-align="center" fo:margin-bottom="0in" style:line-height-at-least="0.05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Parasts" style:family="paragraph">
      <style:paragraph-properties fo:text-align="center" fo:margin-bottom="0in" style:line-height-at-least="0.05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Parasts" style:family="paragraph">
      <style:paragraph-properties fo:text-align="center" fo:margin-bottom="0in" style:line-height-at-least="0.05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Parasts" style:family="paragraph">
      <style:paragraph-properties fo:text-align="center" fo:margin-bottom="0in" style:line-height-at-least="0.05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68" style:parent-style-name="Parasts" style:family="paragraph">
      <style:paragraph-properties fo:margin-bottom="0in" style:line-height-at-least="0.1611in"/>
    </style:style>
    <style:style style:name="T169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Parasts" style:family="paragraph">
      <style:paragraph-properties fo:margin-bottom="0in" style:line-height-at-least="0.1611in"/>
    </style:style>
    <style:style style:name="T172" style:parent-style-name="Hipersaite" style:family="text">
      <style:text-properties style:font-name-asian="Times New Roman"/>
    </style:style>
    <style:style style:name="P173" style:parent-style-name="Parasts" style:family="paragraph">
      <style:paragraph-properties fo:margin-bottom="0in" style:line-height-at-least="0.0583in"/>
    </style:style>
    <style:style style:name="T174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0583in"/>
    </style:style>
    <style:style style:name="P176" style:parent-style-name="Parasts" style:family="paragraph">
      <style:paragraph-properties fo:text-align="center" fo:margin-bottom="0in" style:line-height-at-least="0.0583in"/>
    </style:style>
    <style:style style:name="TableCell177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78" style:parent-style-name="Parasts" style:family="paragraph">
      <style:paragraph-properties fo:margin-bottom="0in" style:line-height-at-least="0.0583in"/>
    </style:style>
    <style:style style:name="T17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0583in"/>
    </style:style>
    <style:style style:name="P183" style:parent-style-name="Parasts" style:family="paragraph">
      <style:paragraph-properties fo:text-align="center" fo:margin-bottom="0in" style:line-height-at-least="0.0583in"/>
    </style:style>
    <style:style style:name="TableCell184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85" style:parent-style-name="Parasts" style:family="paragraph">
      <style:paragraph-properties fo:margin-bottom="0in" style:line-height-at-least="0.0583in"/>
    </style:style>
    <style:style style:name="T18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0583in"/>
    </style:style>
    <style:style style:name="P190" style:parent-style-name="Parasts" style:family="paragraph">
      <style:paragraph-properties fo:text-align="center" fo:margin-bottom="0in" style:line-height-at-least="0.0583in"/>
    </style:style>
    <style:style style:name="TableCell191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92" style:parent-style-name="Parasts" style:family="paragraph">
      <style:paragraph-properties fo:margin-bottom="0in" style:line-height-at-least="0.0583in"/>
    </style:style>
    <style:style style:name="T19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Parasts" style:family="paragraph">
      <style:paragraph-properties fo:margin-bottom="0in" style:line-height-at-least="0.0583in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0583in"/>
    </style:style>
    <style:style style:name="P198" style:parent-style-name="Parasts" style:family="paragraph">
      <style:paragraph-properties fo:text-align="center" fo:margin-bottom="0in" style:line-height-at-least="0.0583in"/>
    </style:style>
    <style:style style:name="TableCell199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200" style:parent-style-name="Parasts" style:family="paragraph">
      <style:paragraph-properties fo:margin-bottom="0in" style:line-height-at-least="0.0583in"/>
    </style:style>
    <style:style style:name="T20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min-row-height="0.0437in"/>
    </style:style>
    <style:style style:name="TableCell20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06" style:parent-style-name="Parasts" style:family="paragraph">
      <style:paragraph-properties fo:margin-bottom="0in" style:line-height-at-least="0.04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08" style:parent-style-name="Parasts" style:family="paragraph">
      <style:paragraph-properties fo:margin-bottom="0in" style:line-height-at-least="0.1611in"/>
    </style:style>
    <style:style style:name="T209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Parasts" style:family="paragraph">
      <style:paragraph-properties fo:margin-bottom="0in" style:line-height-at-least="0.1611in"/>
    </style:style>
    <style:style style:name="T21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Hipersaite" style:family="text">
      <style:text-properties style:font-name-asian="Times New Roman"/>
    </style:style>
    <style:style style:name="TableRow213" style:family="table-row">
      <style:table-row-properties style:min-row-height="0.0437in"/>
    </style:style>
    <style:style style:name="P214" style:parent-style-name="Parasts" style:family="paragraph">
      <style:paragraph-properties fo:margin-bottom="0in" style:line-height-at-least="0.0437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16" style:parent-style-name="Parasts" style:family="paragraph">
      <style:paragraph-properties fo:margin-bottom="0in" style:line-height-at-least="0.0437in"/>
    </style:style>
    <style:style style:name="T21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1611in"/>
    </style:style>
    <style:style style:name="P2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23" style:parent-style-name="Parasts" style:family="paragraph">
      <style:paragraph-properties fo:margin-bottom="0in" style:line-height-at-least="0.1611in"/>
    </style:style>
    <style:style style:name="T22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1319in"/>
    </style:style>
    <style:style style:name="P228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0" style:parent-style-name="Parasts" style:family="paragraph">
      <style:paragraph-properties fo:margin-bottom="0in" style:line-height-at-least="0.1319in"/>
    </style:style>
    <style:style style:name="T23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1319in"/>
    </style:style>
    <style:style style:name="P235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7" style:parent-style-name="Parasts" style:family="paragraph">
      <style:paragraph-properties fo:margin-bottom="0in" style:line-height-at-least="0.1319in"/>
    </style:style>
    <style:style style:name="T23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1319in"/>
    </style:style>
    <style:style style:name="TableCell24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43" style:parent-style-name="Parasts" style:family="paragraph">
      <style:paragraph-properties fo:margin-bottom="0in" style:line-height-at-least="0.1319in"/>
    </style:style>
    <style:style style:name="T24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4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47" style:parent-style-name="Parasts" style:family="paragraph">
      <style:paragraph-properties fo:margin-bottom="0in" style:line-height-at-least="0.1319in"/>
    </style:style>
    <style:style style:name="T248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Parasts" style:family="paragraph">
      <style:paragraph-properties fo:margin-bottom="0in" style:line-height-at-least="0.1611in"/>
    </style:style>
    <style:style style:name="T251" style:parent-style-name="Hipersaite" style:family="text">
      <style:text-properties style:font-name-asian="Times New Roman"/>
    </style:style>
    <style:style style:name="TableRow252" style:family="table-row">
      <style:table-row-properties style:min-row-height="0.1319in"/>
    </style:style>
    <style:style style:name="P253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55" style:parent-style-name="Parasts" style:family="paragraph">
      <style:paragraph-properties fo:margin-bottom="0in" style:line-height-at-least="0.1319in"/>
    </style:style>
    <style:style style:name="T25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9" style:family="table-row">
      <style:table-row-properties style:min-row-height="0.1319in"/>
    </style:style>
    <style:style style:name="P260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62" style:parent-style-name="Parasts" style:family="paragraph">
      <style:paragraph-properties fo:margin-bottom="0in" style:line-height-at-least="0.1319in"/>
    </style:style>
    <style:style style:name="T26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1319in"/>
    </style:style>
    <style:style style:name="P267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69" style:parent-style-name="Parasts" style:family="paragraph">
      <style:paragraph-properties fo:margin-bottom="0in" style:line-height-at-least="0.1319in"/>
    </style:style>
    <style:style style:name="T270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1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2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73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274" style:family="table-row">
      <style:table-row-properties style:min-row-height="0.1319in"/>
    </style:style>
    <style:style style:name="P275" style:parent-style-name="Parasts" style:family="paragraph">
      <style:paragraph-properties fo:margin-bottom="0in" style:line-height-at-least="0.1319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77" style:parent-style-name="Parasts" style:family="paragraph">
      <style:paragraph-properties fo:margin-bottom="0in" style:line-height-at-least="0.1319in"/>
    </style:style>
    <style:style style:name="T278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79" style:parent-style-name="Noklusējumarindkopasfont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8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83" style:parent-style-name="Parasts" style:family="paragraph">
      <style:paragraph-properties fo:margin-bottom="0in" style:line-height-at-least="0in"/>
    </style:style>
    <style:style style:name="T28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87" style:parent-style-name="Parasts" style:family="paragraph">
      <style:paragraph-properties fo:margin-bottom="0in" style:line-height-at-least="0.1611in"/>
    </style:style>
    <style:style style:name="T288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Parasts" style:family="paragraph">
      <style:paragraph-properties fo:margin-bottom="0in" style:line-height-at-least="0.1611in"/>
    </style:style>
    <style:style style:name="T29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Hipersaite" style:family="text">
      <style:text-properties style:font-name-asian="Times New Roman"/>
    </style:style>
    <style:style style:name="TableRow292" style:family="table-row">
      <style:table-row-properties/>
    </style:style>
    <style:style style:name="P293" style:parent-style-name="Parasts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95" style:parent-style-name="Parasts" style:family="paragraph">
      <style:paragraph-properties fo:margin-bottom="0in" style:line-height-at-least="0.1611in"/>
    </style:style>
    <style:style style:name="T29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0" style:family="table-row">
      <style:table-row-properties/>
    </style:style>
    <style:style style:name="P301" style:parent-style-name="Parasts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03" style:parent-style-name="Parasts" style:family="paragraph">
      <style:paragraph-properties fo:margin-bottom="0in" style:line-height-at-least="0.1611in"/>
    </style:style>
    <style:style style:name="T30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7" style:family="table-row">
      <style:table-row-properties/>
    </style:style>
    <style:style style:name="P308" style:parent-style-name="Parasts" style:family="paragraph">
      <style:paragraph-properties fo:margin-bottom="0in" style:line-height-at-least="0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10" style:parent-style-name="Parasts" style:family="paragraph">
      <style:paragraph-properties fo:margin-bottom="0in" style:line-height-at-least="0.1611in"/>
    </style:style>
    <style:style style:name="T311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312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13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14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1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317" style:family="table-row">
      <style:table-row-properties style:min-row-height="0.2138in"/>
    </style:style>
    <style:style style:name="TableCell31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19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21" style:parent-style-name="Parasts" style:family="paragraph">
      <style:paragraph-properties fo:margin-bottom="0in" style:line-height-at-least="0.1611in"/>
    </style:style>
    <style:style style:name="T322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4" style:family="table-row">
      <style:table-row-properties style:min-row-height="0.2138in"/>
    </style:style>
    <style:style style:name="P32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27" style:parent-style-name="Parasts" style:family="paragraph">
      <style:paragraph-properties fo:margin-bottom="0in" style:line-height-at-least="0.1611in"/>
    </style:style>
    <style:style style:name="T328" style:parent-style-name="Noklusējumarindkopasfonts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32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0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3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332" style:family="table-row">
      <style:table-row-properties style:min-row-height="0.2138in"/>
    </style:style>
    <style:style style:name="P33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35" style:parent-style-name="Parasts" style:family="paragraph">
      <style:paragraph-properties fo:margin-bottom="0in" style:line-height-at-least="0.1611in"/>
    </style:style>
    <style:style style:name="T336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3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338" style:family="table-row">
      <style:table-row-properties style:min-row-height="0.2131in"/>
    </style:style>
    <style:style style:name="P339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41" style:parent-style-name="Parasts" style:family="paragraph">
      <style:paragraph-properties fo:margin-bottom="0in" style:line-height-at-least="0.1611in"/>
    </style:style>
    <style:style style:name="T342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343" style:parent-style-name="Noklusējumarindkopasfont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4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345" style:family="table-row">
      <style:table-row-properties style:min-row-height="0.2131in"/>
    </style:style>
    <style:style style:name="TableCell34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47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49" style:parent-style-name="Parasts" style:family="paragraph">
      <style:paragraph-properties fo:margin-bottom="0in" style:line-height-at-least="0.1611in"/>
    </style:style>
    <style:style style:name="T350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2" style:family="table-row">
      <style:table-row-properties style:min-row-height="0.2131in"/>
    </style:style>
    <style:style style:name="P35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55" style:parent-style-name="Parasts" style:family="paragraph">
      <style:paragraph-properties fo:margin-bottom="0in" style:line-height-at-least="0.1611in"/>
    </style:style>
    <style:style style:name="T35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9" style:family="table-row">
      <style:table-row-properties style:min-row-height="0.2131in"/>
    </style:style>
    <style:style style:name="P36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2" style:parent-style-name="Parasts" style:family="paragraph">
      <style:paragraph-properties fo:margin-bottom="0in" style:line-height-at-least="0.1611in"/>
    </style:style>
    <style:style style:name="T36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6" style:family="table-row">
      <style:table-row-properties style:min-row-height="0.2131in"/>
    </style:style>
    <style:style style:name="P367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9" style:parent-style-name="Parasts" style:family="paragraph">
      <style:paragraph-properties fo:margin-bottom="0in" style:line-height-at-least="0.1611in"/>
    </style:style>
    <style:style style:name="T37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425in"/>
    </style:style>
    <style:style style:name="TableCell37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74" style:parent-style-name="Parasts" style:family="paragraph">
      <style:paragraph-properties fo:text-align="center" fo:margin-bottom="0in" style:line-height-at-least="0.1611in"/>
    </style:style>
    <style:style style:name="T37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78" style:parent-style-name="Parasts" style:family="paragraph">
      <style:paragraph-properties fo:margin-bottom="0in" style:line-height-at-least="0.1611in"/>
    </style:style>
    <style:style style:name="T37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" style:family="table-row">
      <style:table-row-properties style:min-row-height="0.1611in"/>
    </style:style>
    <style:style style:name="P3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85" style:parent-style-name="Parasts" style:family="paragraph">
      <style:paragraph-properties fo:margin-bottom="0in" style:line-height-at-least="0.1611in"/>
    </style:style>
    <style:style style:name="T386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8" style:family="table-row">
      <style:table-row-properties style:min-row-height="0.1611in"/>
    </style:style>
    <style:style style:name="TableCell38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9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93" style:parent-style-name="Parasts" style:family="paragraph">
      <style:paragraph-properties fo:margin-bottom="0in" style:line-height-at-least="0.1611in"/>
    </style:style>
    <style:style style:name="T394" style:parent-style-name="item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item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1611in"/>
    </style:style>
    <style:style style:name="P4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03" style:parent-style-name="Parasts" style:family="paragraph">
      <style:paragraph-properties fo:margin-bottom="0in" style:line-height-at-least="0.1611in"/>
    </style:style>
    <style:style style:name="T404" style:parent-style-name="item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item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min-row-height="0.4923in"/>
    </style:style>
    <style:style style:name="TableCell40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10" style:parent-style-name="Parasts" style:family="paragraph">
      <style:paragraph-properties fo:text-align="center" fo:margin-bottom="0in" style:line-height-at-least="0.1611in"/>
    </style:style>
    <style:style style:name="T41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2" style:parent-style-name="Parasts" style:family="paragraph">
      <style:paragraph-properties fo:text-align="center" fo:margin-bottom="0in" style:line-height-at-least="0in"/>
    </style:style>
    <style:style style:name="T41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15" style:parent-style-name="Parasts" style:family="paragraph">
      <style:paragraph-properties fo:margin-bottom="0in" style:line-height-at-least="0in"/>
    </style:style>
    <style:style style:name="T416" style:parent-style-name="Noklusējumarindkopasfonts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1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Parasts" style:family="paragraph">
      <style:paragraph-properties fo:margin-bottom="0in" style:line-height-at-least="0in"/>
    </style:style>
    <style:style style:name="T42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27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8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30" style:parent-style-name="Parasts" style:family="paragraph">
      <style:paragraph-properties fo:margin-bottom="0in" style:line-height-at-least="0in"/>
    </style:style>
    <style:style style:name="T431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item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3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Parasts" style:family="paragraph">
      <style:paragraph-properties fo:margin-bottom="0in" style:line-height-at-least="0in"/>
    </style:style>
    <style:style style:name="T43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min-row-height="0.293in"/>
    </style:style>
    <style:style style:name="TableCell43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40" style:parent-style-name="Parasts" style:family="paragraph">
      <style:paragraph-properties fo:text-align="center" fo:margin-bottom="0in" style:line-height-at-least="0.1611in"/>
    </style:style>
    <style:style style:name="T44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43" style:parent-style-name="Parasts" style:family="paragraph">
      <style:paragraph-properties fo:margin-bottom="0in" style:line-height-at-least="0.1611in"/>
    </style:style>
    <style:style style:name="T44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7" style:family="table-row">
      <style:table-row-properties style:min-row-height="0.2638in"/>
    </style:style>
    <style:style style:name="TableCell44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49" style:parent-style-name="Parasts" style:family="paragraph">
      <style:paragraph-properties fo:margin-bottom="0in" style:line-height-at-least="0.1611in"/>
    </style:style>
    <style:style style:name="T45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53" style:parent-style-name="Parasts" style:family="paragraph">
      <style:paragraph-properties fo:margin-bottom="0in" style:line-height-at-least="0.1611in"/>
    </style:style>
    <style:style style:name="T45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75"/></text:p>
      <text:p text:style-name="P2"><text:s text:c="69"/>Mācību līdzekļi 2023./2024. m.  g. 10. klase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iekšmets</text:p>
          </table:table-cell>
          <table:table-cell table:style-name="TableCell10">
            <text:p text:style-name="P11">Autors, nosaukums</text:p>
          </table:table-cell>
        </table:table-row>
        <table:table-row table:style-name="TableRow12">
          <table:table-cell table:style-name="TableCell13" table:number-rows-spanned="4">
            <text:p text:style-name="P14">   Matemātika</text:p>
          </table:table-cell>
          <table:table-cell table:style-name="TableCell15">
            <text:p text:style-name="P16"><text:a xlink:href="https://soma.lv" office:target-frame-name="_top" xlink:show="replace"><text:span text:style-name="T17">https://soma.lv</text:span></text:a></text:p>
            <text:p text:style-name="P18"><text:a xlink:href="https://uzdevumi.lv" office:target-frame-name="_top" xlink:show="replace"><text:span text:style-name="T19">https://uzdevumi.lv</text:span></text:a><text:span text:style-name="T20"><text:s/>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lokenberga, Evija. </text:span><text:span text:style-name="T26">Matemātika 10. klasei</text:span><text:span text:style-name="T27"> : mācību grāmataizd. - Lielvārde : Lielvārds, 2009 (Jelgavas tipogrāfija).). - 279 lpp. <text:s/>ISBN 9789984112770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lokenberga, Evija. </text:span><text:span text:style-name="T33">Matemātika 11. klasei : mācību grāmata</text:span><text:span text:style-name="T34"> / Evija Slokenberga, Inga France, Ilze France - Lielvārde : Lielvārds, 2010 ISBN <text:s/>9789984112893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   </text:span><text:span text:style-name="T40">Slokenberga, Evija.  </text:span><text:span text:style-name="T41">Matemātika 12. klasei : mācību grāmata</text:span><text:span text:style-name="T42"><text:s/>/ Evija Slokenberga, Inga France, Ilze France. - 1.izd. 1. izdevums. - [Lielvārde] : Lielvārds, c2011 (Jelgavas tipogrāfija). - 255, [1] lpp.<text:s/></text:span><text:span text:style-name="T43">-</text:span><text:span text:style-name="T44">      ISBN 9789984113128.</text:span></text:p>
          </table:table-cell>
        </table:table-row>
        <table:table-row table:style-name="TableRow45">
          <table:table-cell table:style-name="TableCell46" table:number-rows-spanned="9">
            <text:p text:style-name="P47">Literatūra</text:p>
          </table:table-cell>
          <table:table-cell table:style-name="TableCell48">
            <text:p text:style-name="P49"><text:span text:style-name="T50"><text:s/></text:span><text:a xlink:href="https://soma.lv" office:target-frame-name="_top" xlink:show="replace"><text:span text:style-name="T51">https://soma.lv</text:span></text:a><text:span text:style-name="T52"><text:s/></text:span></text:p>
            <text:p text:style-name="P53"><text:a xlink:href="https://uzdevumi.lv" office:target-frame-name="_top" xlink:show="replace"><text:span text:style-name="T54">https://uzdevumi.lv</text:span></text:a></text:p>
            <text:p text:style-name="P55"><text:a xlink:href="https://letonika.lv" office:target-frame-name="_top" xlink:show="replace"><text:span text:style-name="T56">https://letonika.lv</text:span></text:a><text:span text:style-name="T57">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 </text:span><text:span text:style-name="T63">Literatūra 10. klasei</text:span><text:span text:style-name="T64"> : mācību grāmata / Ieva Dubiņa, Lita Silova, izd. - Rīga : Zvaigzne ABC, [2009] <text:s/>ISBN 9789934007309   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Silova, Lita.<text:s/></text:span><text:span text:style-name="T70">Literatūra 10. klasei:</text:span><text:span text:style-name="T71"><text:s/>eksp. Mācību grāmata/ Lita Silova, Aldis Vēvers, Iveta Vīduša;<text:s/></text:span><text:span text:style-name="T72">1. d</text:span><text:span text:style-name="T73">. - Rīga : Zvaigzne ABC, 2003 ISBN 9984226646 <text:s/>, ISBN 9789984226644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Silova, Lita.<text:s/></text:span><text:span text:style-name="T79">Literatūra 10. klasei</text:span><text:span text:style-name="T80">: eksp. Mācību grāmata/ Lita Silova, Aldis Vēvers, Iveta Vīduša;<text:s/></text:span><text:span text:style-name="T81">2. d.</text:span><text:span text:style-name="T82"><text:s/>- Rīga : Zvaigzne ABC, 2003</text:span></text:p>
            <text:p text:style-name="P83">ISBN 998422992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Literatūra 11.klasei</text:span><text:span text:style-name="T89"> : Eksperim. māc. grām. / D. Auzāne, D. Lūse, M. Maurmane, M. Milzere. - Rīga : Zvaigzne ABC, 2002. - 424 lpp. ISBN 9984223035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Literatūra 11. klasei</text:span><text:span text:style-name="T95"><text:s/>: mācību grāmata / Daina Auzāne ... [u.c.] ; [redaktore Lolija Soma]. -. - [Rīga] : Zvaigzne ABC, [2010]<text:s/></text:span><text:span text:style-name="T96"><text:s/></text:span><text:span text:style-name="T97">ISBN 9789934007729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Literatūra 11.klasei</text:span><text:span text:style-name="T103"> : Eksperim. māc. grām. / D. Auzāne, D. Lūse, M. Maurmane, M. Milzere. - Rīga : Zvaigzne ABC, 2002. - 424 lpp. ISBN 9984223035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Literatūra 11. klasei</text:span><text:span text:style-name="T109"><text:s/>: mācību grāmata / Daina Auzāne ... [u.c.] ; [redaktore Lolija Soma]. -. - [Rīga] : Zvaigzne ABC, [2010]<text:s/></text:span><text:span text:style-name="T110"><text:s/></text:span><text:span text:style-name="T111">ISBN 9789934007729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 </text:span><text:span text:style-name="T117">Auziņa, Inese. </text:span><text:span text:style-name="T118">Literatūra 12.klasei</text:span><text:span text:style-name="T119"><text:s/>: eksperimentāla mācību grāmata / Inese Auziņa, Dace Dalbiņa ; red. Lolija Soma ; - Rīga : Zvaigzne ABC, 2003 (a/s Preses nams poligrāfijas grupa Jāņa sēta).). - 255 lpp. : il., ģīm., sh. ; 25 cm.<text:s/></text:span><text:span text:style-name="T120"><text:s/></text:span><text:span text:style-name="T121"> ISBN 9984227235 (ies.)</text:span></text:p>
          </table:table-cell>
        </table:table-row>
        <table:table-row table:style-name="TableRow122">
          <table:table-cell table:style-name="TableCell123" table:number-rows-spanned="4">
            <text:p text:style-name="P124">Latviešu   valoda</text:p>
          </table:table-cell>
          <table:table-cell table:style-name="TableCell125">
            <text:p text:style-name="P126"><text:span text:style-name="T127"><text:s/></text:span><text:a xlink:href="https://soma.lv" office:target-frame-name="_top" xlink:show="replace"><text:span text:style-name="T128">https://soma.lv</text:span></text:a><text:span text:style-name="T129"><text:s/></text:span></text:p>
            <text:p text:style-name="P130"><text:a xlink:href="https://uzdevumi.lv" office:target-frame-name="_top" xlink:show="replace"><text:span text:style-name="T131">https://uzdevumi.lv</text:span></text:a></text:p>
            <text:p text:style-name="P132"><text:a xlink:href="https://letonika.lv" office:target-frame-name="_top" xlink:show="replace"><text:span text:style-name="T133">https://letonika.lv</text:span></text:a><text:span text:style-name="T134"><text:s/>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Veckāgana, Vēsma. </text:span><text:span text:style-name="T140">Latviešu valoda 10. klasei:</text:span><text:span text:style-name="T141">  mācību grāmata./ Vēsma Veckāgana. - 1. izd. - Lielvārde : Lielvārds, c2010 (Jelgavas tipogrāfija). - 191, [1] lpp.         ISBN 9789984113050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Veckāgana, Vēsma. </text:span><text:span text:style-name="T147">Latviešu valoda 11. klasei : mācību grāmata</text:span><text:span text:style-name="T148"> / Vēsma Veckāgana. - Lielvārde : Lielvārds, c2012 lpp.        </text:span></text:p>
            <text:soft-page-break/>
            <text:p text:style-name="P149"><text:span text:style-name="T150">ISBN 9789984113340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Veckāgana, Vēsma.  </text:span><text:span text:style-name="T156">Latviešu valoda 12. klasei : mācību grāmata</text:span><text:span text:style-name="T157"><text:s/>/ Vēsma Veckāgana. - Lielvārde : Lielvārds, c2013 (Jelgavas tipogrāfija). - 160 lpp. : il., tab. ; 25 cm. - - Apstiprinājusi Latvijas Republikas Izglītības un zinātnes ministrija 2013. gadā--</text:span><text:span text:style-name="T158"><text:s text:c="2"/></text:span></text:p>
            <text:p text:style-name="P159"><text:span text:style-name="T160"> ISBN 9789984113708</text:span></text:p>
          </table:table-cell>
        </table:table-row>
        <table:table-row table:style-name="TableRow161">
          <table:table-cell table:style-name="TableCell162" table:number-rows-spanned="5">
            <text:p text:style-name="P163"/>
            <text:p text:style-name="P164"/>
            <text:p text:style-name="P165"/>
            <text:p text:style-name="P166">Vēsture un sociālās zinātnes</text:p>
          </table:table-cell>
          <table:table-cell table:style-name="TableCell167">
            <text:p text:style-name="P168"><text:a xlink:href="https://soma.lv" office:target-frame-name="_top" xlink:show="replace"><text:span text:style-name="T169">https://soma.lv</text:span></text:a><text:span text:style-name="T170"><text:s/></text:span></text:p>
            <text:p text:style-name="P171"><text:a xlink:href="https://uzdevumi.lv" office:target-frame-name="_top" xlink:show="replace"><text:span text:style-name="T172">https://uzdevumi.lv</text:span></text:a></text:p>
            <text:p text:style-name="P173"><text:a xlink:href="https://letonika.lv" office:target-frame-name="_top" xlink:show="replace"><text:span text:style-name="T174">https://letonika.lv</text:span></text:a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Klišāns, Valdis.<text:s/></text:span><text:span text:style-name="T180">Vēsture vidusskolai : 1. daļa.</text:span><text:span text:style-name="T181"><text:s/>: mācību grāmata /. - Rīga : Zvaigzne ABC, 2011 (Preses nams Baltic). - 149, [12] lpp. <text:s/>ISBN 998422306X <text:s/>ISBN 9789934004230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<text:s text:c="2"/>Klišāns, Valdis.<text:s/></text:span><text:span text:style-name="T187">Vēsture vidusskolai : 2. daļa.</text:span><text:span text:style-name="T188"><text:s/>: mācību grāmata / Valdis Klišāns ; - Rīga : Zvaigzne ABC, 2011 ISBN 9789934007705 <text:s text:c="2"/>ISBN 9984227863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Klišāns, Valdis.<text:s/></text:span><text:span text:style-name="T194">Vēsture vidusskolai : 3. daļa</text:span><text:span text:style-name="T195"><text:s/>: Mācību grāmata <text:s/>/ Valdis Klišāns. - Rīga : Zvaigzne ABC, 2005<text:s/></text:span></text:p>
            <text:p text:style-name="P196"><text:s/>ISBN 9984368661 <text:s text:c="2"/>ISBN <text:s/>9789934023415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Klišāns, Valdis.<text:s/></text:span><text:span text:style-name="T202">Vēsture vidusskolai : 4. daļa</text:span><text:span text:style-name="T203">: mācību grāmata./ Valdis Klišāns. - 2., papild. izd. - Rīga : Zvaigzne ABC, 2011. - 147, [8] lpp. ISBN <text:s/>9984370666 <text:s text:c="4"/>ISBN <text:s/>9789934023422 <text:s/></text:span></text:p>
          </table:table-cell>
        </table:table-row>
        <table:table-row table:style-name="TableRow204">
          <table:table-cell table:style-name="TableCell205" table:number-rows-spanned="5">
            <text:p text:style-name="P206">    Bioloģija</text:p>
          </table:table-cell>
          <table:table-cell table:style-name="TableCell207">
            <text:p text:style-name="P208"><text:a xlink:href="https://soma.lv" office:target-frame-name="_top" xlink:show="replace"><text:span text:style-name="T209">https://soma.lv</text:span></text:a></text:p>
            <text:p text:style-name="P210"><text:span text:style-name="T211"><text:s/></text:span><text:a xlink:href="https://uzdevumi.lv" office:target-frame-name="_top" xlink:show="replace"><text:span text:style-name="T212">https://uzdevumi.lv</text:span></text:a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Sausiņa, Līga.</text:span><text:span text:style-name="T218"> Bioloģija vidusskolai- 1. d. Organismu daudzveidība un evolūcija.: mācību grām.</text:span><text:span text:style-name="T219"> / Līga Sausiņa ; red. Agnese Biteniece ; - Rīga : Zvaigzne ABC, 2008 (a/s "Preses nams").). - 208 lpp. - (Nāc!). <text:s text:c="2"/>ISBN 9789984406855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Sausiņa, Līga.</text:span><text:span text:style-name="T225"> Bioloģija vidusskolai : 2. d. Organismu mijiedarbība ar vidi : mācību grām.</text:span><text:span text:style-name="T226"> / Līga Sausiņa ; red. Agnese Biteniece. - Rīga : Zvaigzne ABC, 2008 (a/s "Preses nams").). - 192 lpp. - (Nāc!).   ISBN 9789934002991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Sausiņa, Līga.<text:s/></text:span><text:span text:style-name="T232">Bioloģija vidusskolai : 3. daļa</text:span><text:span text:style-name="T233">. šūnu uzbūve un vielmaiņa, šūnu dalīšanās un iedzimtība: <text:s/>mācību grāmata.- Rīga: Zvaigzne ABC, 2009 (- (Nāc!). <text:s text:c="7"/>ISBN 9789934005176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Sausiņa, Līga.<text:s/></text:span><text:span text:style-name="T239">Bioloģija vidusskolai: <text:s/>4. daļa. Biotehnoloģijas. Organismu dzīvības norises</text:span><text:span text:style-name="T240">: mācību grāmata./ Līga Sausiņa. - Rīga : Zvaigzne ABC, 2010. <text:s/>ISBN 9789934006210</text:span></text:p>
          </table:table-cell>
        </table:table-row>
        <table:table-row table:style-name="TableRow241">
          <table:table-cell table:style-name="TableCell242" table:number-rows-spanned="5">
            <text:p text:style-name="P243"><text:span text:style-name="T244"> </text:span><text:span text:style-name="T245"><text:s/> Fizika</text:span></text:p>
          </table:table-cell>
          <table:table-cell table:style-name="TableCell246">
            <text:p text:style-name="P247"><text:a xlink:href="https://soma.lv" office:target-frame-name="_top" xlink:show="replace"><text:span text:style-name="T248">https://soma.lv</text:span></text:a><text:span text:style-name="T249"><text:s/></text:span></text:p>
            <text:p text:style-name="P250"><text:a xlink:href="https://uzdevumi.lv" office:target-frame-name="_top" xlink:show="replace"><text:span text:style-name="T251">https://uzdevumi.lv</text:span></text:a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Šilters, Edvīns. </text:span><text:span text:style-name="T257">Fizika 10. klasei : mācību grāmata</text:span><text:span text:style-name="T258"> / Edvīns Šilters, Vilnis Reguts, Austris Cābelis. - Lielvārde : Lielvārds, c2013. - 223 lpp. – ISBN 9789984113807  ISBN 998411080X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Šilters, Edvīns. </text:span><text:span text:style-name="T264">Fizika 11. klasei : mācību grāmata</text:span><text:span text:style-name="T265"> / Edvīns Šilters, Vilnis Reguts, Austris Cābelis. - Lielvārde : Lielvārds, 2006. - 287 lpp. : il.  ISBN 9984110850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Puķītis, Pēteris.</text:span><text:span text:style-name="T271"><text:s/> </text:span><text:span text:style-name="T272">Fizika 11. klasei : mācību grāmata</text:span><text:span text:style-name="T273"><text:s/>/ Pēteris Puķītis. - Rīga : Zvaigzne ABC, c2011 ISBN 9789934020988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 </text:span><text:span text:style-name="T279">Fizika 12. klasei : mācību grāmata</text:span><text:span text:style-name="T280"><text:s/>/ Edvīns Šilters, Vilnis Reguts, Austris Cābelis, Ilgonis Vilks ; atb. red. Anita Vēciņa ; māksl., dizainers Ģirts Semēvics. - 1. izd. - Lielvārde : Lielvārds, 2008 (a/s "Preses nams").). - 320 lpp.  ISBN 9789984112657 (ies.)</text:span></text:p>
          </table:table-cell>
        </table:table-row>
        <table:table-row table:style-name="TableRow281">
          <table:table-cell table:style-name="TableCell282" table:number-rows-spanned="4">
            <text:p text:style-name="P283"><text:span text:style-name="T284">   </text:span><text:span text:style-name="T285">Ķīmija</text:span></text:p>
          </table:table-cell>
          <table:table-cell table:style-name="TableCell286">
            <text:p text:style-name="P287"><text:a xlink:href="https://soma.lv" office:target-frame-name="_top" xlink:show="replace"><text:span text:style-name="T288">https://soma.lv</text:span></text:a></text:p>
            <text:p text:style-name="P289"><text:span text:style-name="T290"><text:s/></text:span><text:a xlink:href="https://uzdevumi.lv" office:target-frame-name="_top" xlink:show="replace"><text:span text:style-name="T291">https://uzdevumi.lv</text:span></text:a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Kaksis, Ā. </text:span><text:span text:style-name="T297">Ķīmija 10. klasei:  mācību grāmata</text:span><text:span text:style-name="T298">./ Āris Kaksis. - 1. izd. - Lielvārde : c "Lielvārds", 2009. - 160 lpp.       </text:span></text:p>
            <text:soft-page-break/>
            <text:p text:style-name="P299">ISBN 9789984112855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Kaksis, Āris. </text:span><text:span text:style-name="T305">Ķīmija 11. klasei : mācību grāmata<text:s/></text:span><text:span text:style-name="T306">Lielvārde : Lielvārds, 2010 (Jelgavas tipogrāfija).). - 159, [1] lpp.    ISBN 9789984113036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 </text:span><text:span text:style-name="T312">Kaksis, Āris. </text:span><text:span text:style-name="T313">Ķīmija 12. klasei</text:span><text:span text:style-name="T314"><text:s/>/ Āris Kaksis, Velga Kakse. - 1. izd. - Lielvārde : Lielvārds, c2011 (Jelgavas tipogrāfija). - 158, [1] lpp. - Apstiprinājusi Latvijas Republikas Izglītības un zinātnes ministrija 2011. gadā <text:s/></text:span><text:span text:style-name="T315"><text:s/></text:span><text:span text:style-name="T316"> ISBN 9789984113272</text:span></text:p>
          </table:table-cell>
        </table:table-row>
        <table:table-row table:style-name="TableRow317">
          <table:table-cell table:style-name="TableCell318" table:number-rows-spanned="4">
            <text:p text:style-name="P319">Dabaszinības</text:p>
          </table:table-cell>
          <table:table-cell table:style-name="TableCell320">
            <text:p text:style-name="P321"><text:a xlink:href="https://soma.lv" office:target-frame-name="_top" xlink:show="replace"><text:span text:style-name="T322">https://soma.lv</text:span></text:a><text:span text:style-name="T323"><text:s/>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Jansone-Henkuzene I.</text:span><text:span text:style-name="T329"> </text:span><text:span text:style-name="T330">Dabaszinības 10. klasei : mācību grāmata</text:span><text:span text:style-name="T331"><text:s/>/ Ingrīda Jansone-Henkuzene, Lolita Jonāne, Ilgonis Vilks, Liene Zeile <text:s/>- 1. izd. - Lielvārde : Lielvārds, 2009 (Jelgavas tipogrāfija). - 192 lpp. <text:s text:c="2"/>ISBN 978998411862.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Dabaszinības 11. klasei : mācību grāmata</text:span><text:span text:style-name="T337"><text:s/>/ Ingrīda Jansone-Henkuzene, Lolita Jonāne, Ilgonis Vilks, Andra. - 1. izdevums. - Lielvārde : Lielvārds, 2011 (Jelgavas tipogrāfija).). - 208 lpp         ISBN 9789984113166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 </text:span><text:span text:style-name="T343">Dabaszinības 12. klasei : mācību grāmata</text:span><text:span text:style-name="T344"><text:s/>/ Ingrīda Jansone- Henkuzene, Lolita Jonāne, Ilgonis Vilks. - 1.izdevums. - Lielvārde : Lielvārds, 2012. - 192 lpp. : il. ; 24,5 cm. - Alf.rād.: 192.lpp.  ISBN 9789984113500.</text:span></text:p>
          </table:table-cell>
        </table:table-row>
        <table:table-row table:style-name="TableRow345">
          <table:table-cell table:style-name="TableCell346" table:number-rows-spanned="4">
            <text:p text:style-name="P347">Ģeogrāfija</text:p>
          </table:table-cell>
          <table:table-cell table:style-name="TableCell348">
            <text:p text:style-name="P349"><text:a xlink:href="https://soma.lv" office:target-frame-name="_top" xlink:show="replace"><text:span text:style-name="T350">https://soma.lv</text:span></text:a><text:span text:style-name="T351"><text:s/>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Melbārde, Zinaida. </text:span><text:span text:style-name="T357">Pasaules ģeogrāfija vidusskolai 1.d.  mācību grāmata.</text:span><text:span text:style-name="T358">  - Rīga : Zvaigzne ABC, 2009. - 224 lpp. - (Nāc!).  ISBN 9789984408118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Melbārde, Zinaida. </text:span><text:span text:style-name="T364">Pasaules ģeogrāfija vidusskolai  2.d. mācību grāmata./</text:span><text:span text:style-name="T365"> Zinaida Melbārde, Maija Rozīte, Līga Zelča ; red. Dace Markota - 1.izd. - Rīga : Zvaigzne ABC, 2010 - 168 lpp. - (Nāc!).  ISBN 9789934010798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Jaunais pasaules ģeogrāfijas atlants</text:span><text:span text:style-name="T371"> [kartogrāfiskais materiāls] : māc. līdz. / galv. red. Jānis Turlajs. - Rīga : Karšu izdevniecība Jāņa sēta, 2009. - 168 lpp.        ISBN 9789984075501</text:span></text:p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Angļu valoda</text:span></text:p>
            <text:p text:style-name="P376">1.un 2. svešvaloda</text:p>
          </table:table-cell>
          <table:table-cell table:style-name="TableCell377">
            <text:p text:style-name="P378"><text:span text:style-name="T379"><text:s text:c="3"/>Roberts, Rachael. <text:s/></text:span><text:span text:style-name="T380">High note 4 : Student's Book</text:span><text:span text:style-name="T381"><text:s/>/ Rachael Roberts, Caroline Krantz, Lynda Edwards, Catherine Bright, Bob Hastings, Emma Szlachta. - Harlow : Pearson Education Limited, 2020. , ©2020. - 200 lpp. <text:s text:c="7"/>ISBN 9781292300931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High Note 4 Workbook -</text:span><text:s/><text:span text:style-name="T387">Harlow : Pearson Education Limited, 2020. , ©2020.</text:span></text:p>
          </table:table-cell>
        </table:table-row>
        <table:table-row table:style-name="TableRow388">
          <table:table-cell table:style-name="TableCell389" table:number-rows-spanned="2">
            <text:p text:style-name="P390">Vācu valoda</text:p>
            <text:p text:style-name="P391">1.un 2. svešvaloda</text:p>
          </table:table-cell>
          <table:table-cell table:style-name="TableCell392">
            <text:p text:style-name="P393"><text:span text:style-name="T394">Breitsameter,Anna.</text:span><text:span text:style-name="T395"><text:s/> </text:span><text:span text:style-name="T396">Mit uns B1+ : Deutsch fur Jugendliche</text:span><text:span text:style-name="T397"><text:s/>/ Lill,Klaus.,Seuthe,Christiane.,Thomasen,Margarethe. - Munchen : Hueber Verlag, 2017. - 119 lpp. - Deutsch fur Jugendliche.</text:span><text:span text:style-name="T398"><text:s/></text:span><text:span text:style-name="T399"> ISBN 9783190010608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Breitsameter, Anna.</text:span><text:span text:style-name="T405"><text:s/> </text:span><text:span text:style-name="T406">Mit uns, B1+ : Deutsch für Jugendliche<text:s/></text:span><text:span text:style-name="T407">: Arbeitsbuch / Anna Breitsameter, Veronika Kirschstein, Christiane Seuthe. - 1. Auflage. - München : Hueber Verlag, [2017]. , ©2017.   ISBN 9783190110605</text:span></text:p>
          </table:table-cell>
        </table:table-row>
        <table:table-row table:style-name="TableRow408">
          <table:table-cell table:style-name="TableCell409">
            <text:p text:style-name="P410"><text:span text:style-name="T411">Krievu valoda</text:span></text:p>
            <text:p text:style-name="P412"><text:span text:style-name="T413">2. svešvaloda</text:span></text:p>
          </table:table-cell>
          <table:table-cell table:style-name="TableCell414">
            <text:p text:style-name="P415"><text:span text:style-name="T416"><text:s text:c="2"/></text:span><text:span text:style-name="T417">Pestune, Jeļena. <text:s/></text:span><text:span text:style-name="T418">100 уроков русского</text:span><text:span text:style-name="T419">: русский язык как иностранный : krievu valoda vidusskolai<text:s/></text:span><text:span text:style-name="T420">1. daļa</text:span><text:span text:style-name="T421"><text:s/>B1 līmenis</text:span><text:span text:style-name="T422"><text:s/>: mācību grāmata. / Jeļena Pestune, Tatjana Saratova, Marina Jefremova. - Rīga : Zvaigzne ABC, [2019]. -, ©2019. - 189, [1] lpp.<text:s/></text:span></text:p>
            <text:p text:style-name="P423"><text:span text:style-name="T424"><text:s text:c="3"/>ISBN 9789934071034</text:span></text:p>
          </table:table-cell>
        </table:table-row>
        <table:table-row table:style-name="TableRow425">
          <table:table-cell table:style-name="TableCell426">
            <text:p text:style-name="P427">Franču valoda</text:p>
            <text:p text:style-name="P428">3. svešvaloda</text:p>
          </table:table-cell>
          <table:table-cell table:style-name="TableCell429">
            <text:p text:style-name="P430"><text:span text:style-name="T431"> </text:span><text:span text:style-name="T432">Alter Ego A1+ : méthode de français</text:span><text:span text:style-name="T433"><text:s/>/ Annie Berthet ... [et al.]. - Paris : Hachette, 2012. - 221 lpp. : il. ; 29 cm.</text:span><text:span text:style-name="T434"><text:s/></text:span></text:p>
            <text:p text:style-name="P435"><text:span text:style-name="T436"><text:s text:c="3"/></text:span><text:span text:style-name="T437"> ISBN 9782011558107</text:span></text:p>
          </table:table-cell>
        </table:table-row>
        <table:table-row table:style-name="TableRow438">
          <table:table-cell table:style-name="TableCell439">
            <text:p text:style-name="P440"><text:span text:style-name="T441">Tehniskā grafika</text:span></text:p>
          </table:table-cell>
          <table:table-cell table:style-name="TableCell442">
            <text:p text:style-name="P443"><text:span text:style-name="T444">  Čukurs, J.(Jānis).  </text:span><text:span text:style-name="T445">Tehniskā grafika: mācību grāmata</text:span><text:span text:style-name="T446"> / Jānis Čukurs, - Rīga : RaKa, 2008 (SIA "Izdevniecība RaKa").). - 265, ISBN 9789984159645</text:span></text:p>
          </table:table-cell>
        </table:table-row>
        <table:table-row table:style-name="TableRow447">
          <table:table-cell table:style-name="TableCell448">
            <text:p text:style-name="P449"><text:span text:style-name="T450">       <text:s/></text:span><text:span text:style-name="T451"> Sports</text:span></text:p>
          </table:table-cell>
          <table:table-cell table:style-name="TableCell452">
            <text:p text:style-name="P453"><text:span text:style-name="T454">Kurzemniece, Līvija. </text:span><text:span text:style-name="T455">Sports jautājumos un atbildēs</text:span><text:span text:style-name="T456"> : mācību līdzeklis / Līvija Kurzemniece. - Rīga : Zvaigzne ABC, b.g.</text:span></text:p>
            <text:p text:style-name="P457"> ISBN 9984371573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asian="MS Mincho" style:language-asian="lv" style:country-asian="LV" fo:hyphenate="false"/>
    </style:style>
    <style:style style:name="Noklusējumarindkopasfonts" style:display-name="Noklusējuma rindkopas fonts" style:family="text"/>
    <style:style style:name="item" style:display-name="item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Inga Kļaviņa</dc:creator>
    <meta:creation-date>2023-06-05T05:40:00Z</meta:creation-date>
    <dc:date>2023-06-05T06:23:00Z</dc:date>
    <meta:print-date>2020-04-14T10:05:00Z</meta:print-date>
    <meta:template xlink:href="Normal" xlink:type="simple"/>
    <meta:editing-cycles>12</meta:editing-cycles>
    <meta:editing-duration>PT2400S</meta:editing-duration>
    <meta:document-statistic meta:page-count="3" meta:paragraph-count="18" meta:word-count="6008" meta:character-count="9416" meta:row-count="28" meta:non-whitespace-character-count="3426"/>
  </office:meta>
</office:document-meta>
</file>